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De Brauwweg 62, 3125AE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0 heeft de gemeente een aanvraag ontvangen voor een omgevingsvergunning op locatie De Brauwweg 62, 3125AE te Schiedam. De aanvraag is geregistreerd onder zaaknummer 20OMGS092 en projectomschrijving: interne verbouwing: het plaatsen van een trap in een bestaand kantoorpand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215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5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5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504.003 438163.395</meta:user-defined>
    <meta:user-defined meta:name="DC.title">Aanvraag omgevingsvergunning De Brauwweg 62, 3125AE te Schiedam</meta:user-defined>
    <meta:user-defined meta:name="OVERHEID.PostcodeHuisnummer/OVERHEIDop.postcodeHuisnummer">3125AE 66</meta:user-defined>
    <meta:user-defined meta:name="OVERHEIDop.straatnaam">De Brauwweg</meta:user-defined>
    <meta:user-defined meta:name="OVERHEIDop.woonplaats">Schieda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53</meta:user-defined>
    <meta:user-defined meta:name="OVERHEIDop.GmbID/DC.identifier">gmb-2020-102153</meta:user-defined>
    <meta:user-defined meta:name="OVERHEIDop.versieInformatie"/>
  </office:meta>
</office:document-meta>
</file>