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rkeergarage, 32 appartementen, 21 herenhuizen en 8 eengezinswoningen, Aarplein 5 te Alphen aan den Rijn, V2020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plein 5 te Alphen aan den Rijn</text:p>
            <text:p text:style-name="common-al">2406 BZ</text:p>
            <text:p text:style-name="common-al">V2020/271</text:p>
            <text:p text:style-name="common-al">het bouwen van een parkeergarage, 32 appartementen, 21 herenhuizen en 8 eengezinswoningen 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2.753 460468.395</meta:user-defined>
    <meta:user-defined meta:name="DC.title">Gemeente Alphen aan den Rijn - aanvraag omgevingsvergunning: het bouwen van een parkeergarage, 32 appartementen, 21 herenhuizen en 8 eengezinswoningen, Aarplein 5 te Alphen aan den Rijn, V2020/271</meta:user-defined>
    <meta:user-defined meta:name="OVERHEID.PostcodeHuisnummer/OVERHEIDop.postcodeHuisnummer">2406BZ 5</meta:user-defined>
    <meta:user-defined meta:name="OVERHEIDop.straatnaam">Aarplein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1</meta:user-defined>
    <meta:user-defined meta:name="OVERHEIDop.GmbID/DC.identifier">gmb-2020-102151</meta:user-defined>
    <meta:user-defined meta:name="OVERHEIDop.versieInformatie"/>
  </office:meta>
</office:document-meta>
</file>