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nsspel verleend, Sportvereniging RKDEO</text:p>
      <text:section text:name="zakelijke-mededeling_id1-3-2" text:style-name="zakelijke-mededeling">
        <text:section text:name="zakelijke-mededeling-tekst_id1-3-2-1" text:style-name="zakelijke-mededeling-tekst">
          <text:section text:name="tekst_id1-3-2-1-1" text:style-name="tekst">
            <text:p text:style-name="common-al">Het organiseren van een kansspel in de periode 20 april 2020 tot en met 25 juni 2020.</text:p>
            <text:p text:style-name="common-al">Vanwege de huidige uitzonderlijke omstandigheden (coronavirus) zal de verkoop uitsluitend digitaal plaatsvinden.</text:p>
            <text:p text:style-name="common-al">
            <text:span text:style-name="nadrukondlijn">Juridisch kader</text:span>
          </text:p>
            <text:p text:style-name="common-al">Voor het houden van de loterij is verleend:</text:p>
            <text:p text:style-name="common-al">- een vergunning op grond van artikel 3, eerste lid van de Wet op de kansspelen voor het houden van een loterij.</text:p>
            <text:p text:style-name="common-al">Verzenddatum: 16-4-2020</text:p>
            <text:p text:style-name="common-al">Zaaknummer: 1100307</text:p>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2150</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50</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50</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Bestuur | Organisatie en beleid</meta:user-defined>
    <dc:language>nl</dc:language>
    <meta:user-defined meta:name="OVERHEID.EPSG28992/DC.spatial">86750.945 451406.294</meta:user-defined>
    <meta:user-defined meta:name="DC.title">Vergunning kansspel verleend, Sportvereniging RKDEO</meta:user-defined>
    <meta:user-defined meta:name="OVERHEID.PostcodeHuisnummer/OVERHEIDop.postcodeHuisnummer">2631GA 30</meta:user-defined>
    <meta:user-defined meta:name="OVERHEIDop.straatnaam">Sportparkweg</meta:user-defined>
    <meta:user-defined meta:name="OVERHEIDop.woonplaats">Nootdorp</meta:user-defined>
    <meta:user-defined meta:name="DCTERMS.W3CDTF/DCTERMS.available">2020-04-21</meta:user-defined>
    <meta:user-defined meta:name="DCTERMS.W3CDTF/OVERHEIDop.jaargang">2020</meta:user-defined>
    <meta:user-defined meta:name="OVERHEIDop.publicationIssue">102150</meta:user-defined>
    <meta:user-defined meta:name="OVERHEIDop.GmbID/DC.identifier">gmb-2020-102150</meta:user-defined>
    <meta:user-defined meta:name="OVERHEIDop.versieInformatie"/>
  </office:meta>
</office:document-meta>
</file>