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niabuurt 8 Leeuwarden, (11039704) vervangen van drie kozijnen in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14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6.412 579389.939</meta:user-defined>
    <meta:user-defined meta:name="DC.title">Aangevraagde omgevingsvergunning Uniabuurt 8 Leeuwarden, (11039704) vervangen van drie kozijnen in achtergevel.</meta:user-defined>
    <meta:user-defined meta:name="OVERHEID.PostcodeHuisnummer/OVERHEIDop.postcodeHuisnummer">8911LB 8</meta:user-defined>
    <meta:user-defined meta:name="OVERHEIDop.straatnaam">Uniabuurt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49</meta:user-defined>
    <meta:user-defined meta:name="OVERHEIDop.GmbID/DC.identifier">gmb-2020-102149</meta:user-defined>
    <meta:user-defined meta:name="OVERHEIDop.versieInformatie"/>
  </office:meta>
</office:document-meta>
</file>