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/verlengen van de zolder op de 2e verdieping, Zonnedauw 19 te Boskoop, V2020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19 te Boskoop</text:p>
            <text:p text:style-name="common-al">2771 RL</text:p>
            <text:p text:style-name="common-al">V2020/274</text:p>
            <text:p text:style-name="common-al">het vergroten/verlengen van de zolder op de 2e verdieping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32 454224</meta:user-defined>
    <meta:user-defined meta:name="DC.title">Gemeente Alphen aan den Rijn - aanvraag omgevingsvergunning: het vergroten/verlengen van de zolder op de 2e verdieping, Zonnedauw 19 te Boskoop, V2020/274</meta:user-defined>
    <meta:user-defined meta:name="OVERHEID.PostcodeHuisnummer/OVERHEIDop.postcodeHuisnummer">2771RL 19</meta:user-defined>
    <meta:user-defined meta:name="OVERHEIDop.straatnaam">Zonnedauw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3</meta:user-defined>
    <meta:user-defined meta:name="OVERHEIDop.GmbID/DC.identifier">gmb-2020-102143</meta:user-defined>
    <meta:user-defined meta:name="OVERHEIDop.versieInformatie"/>
  </office:meta>
</office:document-meta>
</file>