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uten overkapping, Buitendorpstraat 64 te Zwammerdam, V2020/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itendorpstraat 64 te Zwammerdam</text:p>
            <text:p text:style-name="common-al">2471 AZ</text:p>
            <text:p text:style-name="common-al">V2020/275</text:p>
            <text:p text:style-name="common-al">het plaatsen van een houten overkapping</text:p>
            <text:p text:style-name="last-al">Datum indiening: 8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538.1 457885.73</meta:user-defined>
    <meta:user-defined meta:name="DC.title">Gemeente Alphen aan den Rijn - aanvraag omgevingsvergunning: het plaatsen van een houten overkapping, Buitendorpstraat 64 te Zwammerdam, V2020/275</meta:user-defined>
    <meta:user-defined meta:name="OVERHEID.PostcodeHuisnummer/OVERHEIDop.postcodeHuisnummer">2471AZ 64</meta:user-defined>
    <meta:user-defined meta:name="OVERHEIDop.straatnaam">Buitendorpstraat</meta:user-defined>
    <meta:user-defined meta:name="OVERHEIDop.woonplaats">Zwammer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40</meta:user-defined>
    <meta:user-defined meta:name="OVERHEIDop.GmbID/DC.identifier">gmb-2020-102140</meta:user-defined>
    <meta:user-defined meta:name="OVERHEIDop.versieInformatie"/>
  </office:meta>
</office:document-meta>
</file>