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Raafstraat 152 te Alphen aan den Rijn, V2020/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fstraat 152 te Alphen aan den Rijn</text:p>
            <text:p text:style-name="common-al">2406 EG</text:p>
            <text:p text:style-name="common-al">V2020/276</text:p>
            <text:p text:style-name="common-al">het plaatsen van een dakkapel op het achtergeveldakvlak</text:p>
            <text:p text:style-name="last-al">Datum indiening: 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95.36 460739.2</meta:user-defined>
    <meta:user-defined meta:name="DC.title">Gemeente Alphen aan den Rijn - aanvraag omgevingsvergunning: het plaatsen van een dakkapel op het achtergeveldakvlak, Raafstraat 152 te Alphen aan den Rijn, V2020/276</meta:user-defined>
    <meta:user-defined meta:name="OVERHEID.PostcodeHuisnummer/OVERHEIDop.postcodeHuisnummer">2406EG 152</meta:user-defined>
    <meta:user-defined meta:name="OVERHEIDop.straatnaam">Raafstraat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39</meta:user-defined>
    <meta:user-defined meta:name="OVERHEIDop.GmbID/DC.identifier">gmb-2020-102139</meta:user-defined>
    <meta:user-defined meta:name="OVERHEIDop.versieInformatie"/>
  </office:meta>
</office:document-meta>
</file>