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verleende vergunning Dok 2404 (aanpassen parkeergarage en bouwen twee entresols), Nijverheidsweg 12 t/m 68 te Alphen aan den V2020/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jverheidsweg 12 t/m 68 te Alphen aan den Rijn </text:p>
            <text:p text:style-name="common-al">2404 HD </text:p>
            <text:p text:style-name="common-al">V2020/073</text:p>
            <text:p text:style-name="common-al">het wijzigen van de verleende vergunning Dok 2404 (aanpassen parkeergarage en bouwen twee entresols)</text:p>
            <text:p text:style-name="common-al">Datum verleend: 8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13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3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3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20.983 461157.96</meta:user-defined>
    <meta:user-defined meta:name="DC.title">Gemeente Alphen aan den Rijn - verleende omgevingsvergunning: het wijzigen van de verleende vergunning Dok 2404 (aanpassen parkeergarage en bouwen twee entresols), Nijverheidsweg 12 t/m 68 te Alphen aan den V2020/073</meta:user-defined>
    <meta:user-defined meta:name="OVERHEID.PostcodeHuisnummer/OVERHEIDop.postcodeHuisnummer">2404HD 12</meta:user-defined>
    <meta:user-defined meta:name="OVERHEIDop.straatnaam">Nijverheidsweg</meta:user-defined>
    <meta:user-defined meta:name="OVERHEIDop.woonplaats">Alphen aan den Rijn</meta:user-defined>
    <meta:user-defined meta:name="DCTERMS.W3CDTF/DCTERMS.available">2020-04-22</meta:user-defined>
    <meta:user-defined meta:name="DCTERMS.W3CDTF/OVERHEIDop.jaargang">2020</meta:user-defined>
    <meta:user-defined meta:name="OVERHEIDop.publicationIssue">102138</meta:user-defined>
    <meta:user-defined meta:name="OVERHEIDop.GmbID/DC.identifier">gmb-2020-102138</meta:user-defined>
    <meta:user-defined meta:name="OVERHEIDop.versieInformatie"/>
  </office:meta>
</office:document-meta>
</file>