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noveren van het woonzorgcomplex Floravita, Boezemlaan 4 te Boskoop, V2019/772 (brandveilig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zemlaan 4 te Boskoop</text:p>
            <text:p text:style-name="common-al">2771 VP</text:p>
            <text:p text:style-name="common-al">V2019/772</text:p>
            <text:p text:style-name="common-al">het renoveren van het woonzorgcomplex Floravita</text:p>
            <text:p text:style-name="common-al">Datum verleend: 19 februari 2020</text:p>
            <text:p text:style-name="common-al"/>
            <text:p text:style-name="tussenkopcur">
            <text:span text:style-name="nadrukvet">Beroepsclausule</text:span>
          </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22 april 2020) (ingevolge artikel 8:1 in samenhang met artikel 6:7, 6:8 lid 4, en 7:1 lid 1 sub d, van de Algemene wet bestuursrecht). </text:p>
            <text:p text:style-name="common-al">Tegen het besluit van het college van burgemeester en wethouders kan beroep worden ingesteld door: - de belanghebbende die zich tijdig met zienswijzen tot het college van burgemeester en wethouders heeft gewend; - een belanghebbende die aantoont dat hij redelijkerwijs niet in staat is geweest zich tijdig met zienswijzen tot het college van burgemeester en wethouders te wenden.</text:p>
            <text:p text:style-name="common-al">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3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26 454250.2</meta:user-defined>
    <meta:user-defined meta:name="DC.title">Gemeente Alphen aan den Rijn - verleende omgevingsvergunning: het renoveren van het woonzorgcomplex Floravita, Boezemlaan 4 te Boskoop, V2019/772 (brandveiliggebruik)</meta:user-defined>
    <meta:user-defined meta:name="OVERHEID.PostcodeHuisnummer/OVERHEIDop.postcodeHuisnummer">2771VP 4</meta:user-defined>
    <meta:user-defined meta:name="OVERHEIDop.straatnaam">Boezemlaan</meta:user-defined>
    <meta:user-defined meta:name="OVERHEIDop.woonplaats">Boskoop</meta:user-defined>
    <meta:user-defined meta:name="DCTERMS.W3CDTF/DCTERMS.available">2020-04-22</meta:user-defined>
    <meta:user-defined meta:name="DCTERMS.W3CDTF/OVERHEIDop.jaargang">2020</meta:user-defined>
    <meta:user-defined meta:name="OVERHEIDop.publicationIssue">102135</meta:user-defined>
    <meta:user-defined meta:name="OVERHEIDop.GmbID/DC.identifier">gmb-2020-102135</meta:user-defined>
    <meta:user-defined meta:name="OVERHEIDop.versieInformatie"/>
  </office:meta>
</office:document-meta>
</file>