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wilde pruimenboom in de achtertuin - Akelei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K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eleistraat 8 Alkmaar</text:span>: het kappen van een wilde pruimenboom in de achtertuin </text:p>
            <text:p text:style-name="common-al">Datum ontvangst: 1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CK8</meta:user-defined>
    <dc:language>nl</dc:language>
    <meta:user-defined meta:name="OVERHEID.EPSG28992/DC.spatial">111229.207 517087.195</meta:user-defined>
    <meta:user-defined meta:name="DC.title">Gemeente Alkmaar - aanvraag omgevingsvergunning - kappen van een wilde pruimenboom in de achtertuin - Akeleistraat 8, Alkmaar</meta:user-defined>
    <meta:user-defined meta:name="OVERHEID.PostcodeHuisnummer/OVERHEIDop.postcodeHuisnummer">1817CK 8</meta:user-defined>
    <meta:user-defined meta:name="OVERHEIDop.straatnaam">Akelei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33</meta:user-defined>
    <meta:user-defined meta:name="OVERHEIDop.GmbID/DC.identifier">gmb-2020-102133</meta:user-defined>
    <meta:user-defined meta:name="OVERHEIDop.versieInformatie"/>
  </office:meta>
</office:document-meta>
</file>