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en een dakkapel op het voorgeveldakvlak, Vermeerstraat 5 te Alphen aan den Rijn, V2020/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meerstraat 5 te Alphen aan den Rijn</text:p>
            <text:p text:style-name="common-al">2406 TR</text:p>
            <text:p text:style-name="common-al">V2020/249</text:p>
            <text:p text:style-name="common-al">het plaatsen van een nokverhoging en een dakkapel op het voorgeveldakvlak</text:p>
            <text:p text:style-name="common-al">Datum verleend: 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53.342 461207.098</meta:user-defined>
    <meta:user-defined meta:name="DC.title">Gemeente Alphen aan den Rijn - verleende omgevingsvergunning: het plaatsen van een nokverhoging en een dakkapel op het voorgeveldakvlak, Vermeerstraat 5 te Alphen aan den Rijn, V2020/249</meta:user-defined>
    <meta:user-defined meta:name="OVERHEID.PostcodeHuisnummer/OVERHEIDop.postcodeHuisnummer">2406TR 5</meta:user-defined>
    <meta:user-defined meta:name="OVERHEIDop.straatnaam">Vermeerstraat</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32</meta:user-defined>
    <meta:user-defined meta:name="OVERHEIDop.GmbID/DC.identifier">gmb-2020-102132</meta:user-defined>
    <meta:user-defined meta:name="OVERHEIDop.versieInformatie"/>
  </office:meta>
</office:document-meta>
</file>