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ekdaelen houdende regels omtrent het archief (Archiefverordening gemeente Beekdaelen 2020)</text:p>
      <text:section text:name="regeling_id1-3-2" text:style-name="regeling">
        <text:section text:name="aanhef_id1-3-2-1" text:style-name="aanhef">
          <text:section text:name="preambule_id1-3-2-1-1" text:style-name="preambule">
            <text:p text:style-name="al">De raad van de gemeente Beekdaelen;</text:p>
            <text:p text:style-name="al">gelezen het voorstel van het college van burgemeester en wethouders van 3 maart 2020;</text:p>
            <text:p text:style-name="al"/>
            <text:p text:style-name="al">Gelet op de artikelen 30, eerste lid, en 32, tweede lid, van de Archiefwet 1995 </text:p>
            <text:p text:style-name="al"/>
            <text:p text:style-name="al">gezien het advies van de commissie sociaal van 24 maart 2020</text:p>
            <text:p text:style-name="al"/>
            <text:p text:style-name="al">besluit vast te stellen de volgende verordening:</text:p>
            <text:p text:style-name="al"/>
            <text:p text:style-name="al">Archiefverordening gemeente Beekdael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 </text:p>
            <text:list text:style-name="id1-3-2-2-2-2">
              <text:list-item text:style-override="id1-3-2-2-2-2">
                <text:number>1.</text:number>
                <text:p text:style-name="al">De gemeentearchivaris brengt twee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3">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twee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Intrekking oude verordening</text:p>
            <text:p text:style-name="al">De Archiefverordening van de gemeente Beekdaelen 2019, vastgesteld door de raad op 2 januari 2019 wordt ingetrokken. </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verordening treedt in werking op de eerste dag na de datum van bekendmaking en werkt terug tot en met 1 januari 2020</text:p>
              </text:list-item>
              <text:list-item text:style-override="id1-3-2-2-5-3">
                <text:number>2.</text:number>
                <text:p text:style-name="al">Deze verordening wordt aangehaald als: Archiefverordening gemeente Beekdaelen 2020.</text:p>
              </text:list-item>
            </text:list>
            <text:p text:style-name="al">Aldus vastgesteld in de vergadering van de gemeente Beekdaelen op 14-04-2020</text:p>
            <text:p text:style-name="al"/>
            <text:p text:style-name="al">Griffier, </text:p>
            <text:p text:style-name="al">mevr. B. van der Wijst </text:p>
            <text:p text:style-name="al"/>
            <text:p text:style-name="al">Voorzitter,</text:p>
            <text:p text:style-name="al">dhr. ing. E. Geurts</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lichting </text:p>
          <text:p text:style-name="al"/>
          <text:p text:style-name="al">
          <text:span text:style-name="nadrukvet">Algemeen</text:span>
        </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van de Archiefwet in samenhang met artikel 1, onderdeel b. Artikel 30 van de Archiefwet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en de taak ervoor zorg te dragen dat het beheer van de archiefbescheiden voldoet aan toetsbare eisen van een door burgemeester en wethouders toe te passen kwaliteitssysteem (volgt al uit artikel 16 van de Archiefregeling) en het benoemen, schorsen en ontslaan van personeel (bevoegdheid is al geregeld in artikel 160, eerste lid, aanhef en onder d, van de Gemeentewet). </text:p>
          <text:p text:style-name="al"/>
          <text:p text:style-name="al"/>
          <text:p text:style-name="al">
          <text:span text:style-name="nadrukvet">Begrippen</text:span>
        </text:p>
          <text:p text:style-name="al">Deze verordening bevat geen definities, aangezien deze hier overbodig zijn. Dit geldt in de eerste plaats voor die termen die al in de Archiefwet gedefinieerd zijn (zoals ‘archiefbescheiden’). Deze gelden onverminderd ook voor deze verordening, afwijken is niet mogelijk. Ten aanzien van andere (in het verleden wel opgenomen) definities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p text:style-name="al">1°. bescheiden, ongeacht hun vorm, door de overheidsorganen ontvangen of opgemaakt en naar hun aard bestemd daaronder te berusten;</text:p>
          <text:p text:style-name="al">2°. bescheiden, ongeacht hun vorm, met overeenkomstige bestemming, ontvangen of opgemaakt door instellingen of personen, wier rechten of functies op enig overheidsorgaan zijn overgegaan;</text:p>
          <text:p text:style-name="al">3°. bescheiden, ongeacht hun vorm, welke ingevolge overeenkomsten met of beschikkingen van instellingen of personen dan wel uit anderen hoofde in een archiefbewaarplaats zijn opgenomen om daar te berusten;</text:p>
          <text:p text:style-name="al">4°. reproducties, ongeacht hun vorm, welke bij of krachtens de wet in de plaats zijn gesteld van de onder 1°, 2° of 3° bedoelde archiefbescheiden of welke op grond van het bepaalde in artikel 7 van de Archiefwet zijn vervaardigd.</text:p>
          <text:p text:style-name="al"/>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 wordt hieronder verstaan de (kader 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legesverordening van het Historisch Centrum Limburg gevestigd in Maastricht. </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Artikel 1. Zorgplicht college van burgemeester en wethouders</text:span>
        </text:p>
          <text:p text:style-name="al">Dit artikel vormt een uitwerking van de zorgplicht van het college. Naast de algemene bepalingen van de Archiefwet zijn verder in hoofdstuk 3 van de Archiefregeling voorschriften gesteld ten aanzien van de geordende en toegankelijke staat van archiefbescheiden. De Archiefregeling bevat tevens de verplichting voor het college om ervoor zorg te dragen dat het beheer van archiefbescheiden voldoet aan toetsbare eisen van een toe te passen kwaliteitssysteem.</text:p>
          <text:p text:style-name="al"/>
          <text:p text:style-name="al">
          <text:span text:style-name="nadrukcur">Eerste lid</text:span>
        </text:p>
          <text:p text:style-name="al">Dit onderdeel verplicht het college ervoor zorg te dragen dat beleid wordt geformuleerd en dat interne regels (zoals ‘beheersregels’ of een ‘werkinstructie’) worden opgesteld, beide ten behoeve van het beheer van archiefbescheiden van de gemeentelijke organen. </text:p>
          <text:p text:style-name="al"/>
          <text:p text:style-name="al">
          <text:span text:style-name="nadrukcur">Tweede lid</text:span>
        </text:p>
          <text:p text:style-name="al">De zorg voor archiefbescheiden staat niet op zichzelf; deze zorg maakt onderdeel uit van het gemeentelijk informatiebeleid in den brede. Het college dient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gemeentearchivaris </text:span>
        </text:p>
          <text:p text:style-name="al">Uit de Archiefwet volgt dat als er een gediplomeerde gemeentearchivaris is aangewezen, deze de gemeentelijke archiefbewaarplaats beheert en dat deze tevens – voor zover het betreft de archiefbescheiden van de gemeentelijke organen die niet zijn overgebracht naar de archiefbewaarplaats – belast is met toezicht op de naleving van het bij of krachtens de wet bepaalde (artikel 32, eerste en tweede lid, van de Archiefwet). </text:p>
          <text:p text:style-name="al"/>
          <text:p text:style-name="al">Het eerste lid regelt de verplichting voor de gemeentearchivaris om periodiek verslag uit te brengen aan burgemeester en wethouders over enerzijds het beheer van de archiefbescheiden van de gemeentelijke organen en particulieren die zijn overgebracht naar ,respectievelijk opgenomen in de archiefbewaarplaats en anderzijds het toezicht op het beheer van de archiefbescheiden van de gemeentelijke organen die niet zijn overgebracht naar de archiefbewaarplaats. Zo nodig kan het college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 </text:p>
          <text:p text:style-name="al"/>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style-name="al">Op grond van het tweede lid kan de gemeentearchivaris ook op verzoek of eigen initiatief advies uitbrengen aan het college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p text:style-name="al">
          <text:span text:style-name="nadrukvet">Artikel 3. Verantwoording door burgemeester en wethouders</text:span>
        </text:p>
          <text:p text:style-name="al">Het college informeert de gemeenteraad tweejaarlijks over de uitoefening van hun zorgplicht voor de archiefbescheiden van de gemeentelijke organen. Zij voegen daarbij in ieder geval: </text:p>
          <text:p text:style-name="al"/>
          <text:p text:style-name="al">a) het verslag van de gemeentearchivaris, </text:p>
          <text:p text:style-name="al">b) de op verzoek of eigen initiatief van de gemeentearchivaris aan hen uitgebrachte adviez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2131</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31</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31</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eekdaelen</meta:user-defined>
    <meta:user-defined meta:name="OVERHEID.Informatietype/DC.type">officiële publicatie</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TaxonomieBeleidsagenda/OVERHEID.category">Bestuur | Organisatie en beleid</meta:user-defined>
    <meta:user-defined meta:name="DC.source">artikel 30, eerste lid, van de Archiefwet 1995]|[1.0:c:BWBR0007376&amp;artikel=30&amp;lid=1&amp;g=2020-01-01</meta:user-defined>
    <meta:user-defined meta:name="DC.source">artikel 32, tweede lid, van de Archiefwet 1995]|[1.0:c:BWBR0007376&amp;artikel=32&amp;lid=2&amp;g=2020-01-01</meta:user-defined>
    <meta:user-defined meta:name="DCTERMS.alternative">Archiefverordening gemeente Beekdaelen 2020</meta:user-defined>
    <dc:language>nl</dc:language>
    <meta:user-defined meta:name="OVERHEID.Gemeente/DC.spatial">Beekdaelen</meta:user-defined>
    <meta:user-defined meta:name="DC.title">Verordening van de gemeenteraad van de gemeente Beekdaelen houdende regels omtrent het archief (Archiefverordening gemeente Beekdaelen 2020)</meta:user-defined>
    <meta:user-defined meta:name="DCTERMS.W3CDTF/DCTERMS.available">2020-04-21</meta:user-defined>
    <meta:user-defined meta:name="DCTERMS.W3CDTF/OVERHEIDop.jaargang">2020</meta:user-defined>
    <meta:user-defined meta:name="OVERHEIDop.publicationIssue">102131</meta:user-defined>
    <meta:user-defined meta:name="OVERHEIDop.betreftRegeling">CVDR639590_1</meta:user-defined>
    <meta:user-defined meta:name="xs:date/OVERHEIDop.startdatum">2020-04-22</meta:user-defined>
    <meta:user-defined meta:name="OVERHEIDop.GmbID/DC.identifier">gmb-2020-102131</meta:user-defined>
    <meta:user-defined meta:name="OVERHEIDop.versieInformatie"/>
  </office:meta>
</office:document-meta>
</file>