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Martinushoev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artinushoeveweg 3, 4634 PH Woensdrecht </text:p>
            <text:p text:style-name="common-al">Het bouwen van een bedrijfswoning</text:p>
            <text:p text:style-name="common-al">Ontvangen 6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anuari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377 379400</meta:user-defined>
    <meta:user-defined meta:name="DC.title">Aangevraagde omgevingsvergunning Woensdrecht - Martinushoeveweg 3</meta:user-defined>
    <meta:user-defined meta:name="OVERHEID.PostcodeHuisnummer/OVERHEIDop.postcodeHuisnummer">4634PH 3</meta:user-defined>
    <meta:user-defined meta:name="OVERHEIDop.straatnaam">Martinushoeveweg</meta:user-defined>
    <meta:user-defined meta:name="OVERHEIDop.woonplaats">Woensd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13</meta:user-defined>
    <meta:user-defined meta:name="OVERHEIDop.GmbID/DC.identifier">gmb-2020-10213</meta:user-defined>
    <meta:user-defined meta:name="OVERHEIDop.versieInformatie"/>
  </office:meta>
</office:document-meta>
</file>