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in- en uitrit, Omloop te Boskoop (sectie C/kadastraal perceelnr. 569), V2020/2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loop te Boskoop (sectie C/kadastraal perceelnr. 569)</text:p>
            <text:p text:style-name="common-al"/>
            <text:p text:style-name="common-al">V2020/279</text:p>
            <text:p text:style-name="common-al">het aanleggen van een in- en uitrit</text:p>
            <text:p text:style-name="last-al">Datum indiening: 10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212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12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680.811 453684.477</meta:user-defined>
    <meta:user-defined meta:name="DC.title">Gemeente Alphen aan den Rijn - aanvraag omgevingsvergunning: het aanleggen van een in- en uitrit, Omloop te Boskoop (sectie C/kadastraal perceelnr. 569), V2020/279</meta:user-defined>
    <meta:user-defined meta:name="OVERHEID.PostcodeHuisnummer/OVERHEIDop.postcodeHuisnummer">2771NL 27</meta:user-defined>
    <meta:user-defined meta:name="OVERHEIDop.straatnaam">Omloop</meta:user-defined>
    <meta:user-defined meta:name="OVERHEIDop.woonplaats">Boskoo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126</meta:user-defined>
    <meta:user-defined meta:name="OVERHEIDop.GmbID/DC.identifier">gmb-2020-102126</meta:user-defined>
    <meta:user-defined meta:name="OVERHEIDop.versieInformatie"/>
  </office:meta>
</office:document-meta>
</file>