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evaluatierapport bodemsanering Grevelingenweg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artikel 39c, tweede lid van de Wet bodembescherming (Wbb) heeft ingestemd met de resultaten van de sanering van de locatie Grevelingenweg 1 Dordrecht.</text:p>
            <text:p text:style-name="common-al">Deze locatie is geregistreerd onder zaaknummer Z-20-369304.</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1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048.78 426035.56</meta:user-defined>
    <meta:user-defined meta:name="DC.title">Gemeente Dordrecht , beschikking evaluatierapport bodemsanering Grevelingenweg 1 Dordrecht</meta:user-defined>
    <meta:user-defined meta:name="OVERHEID.PostcodeHuisnummer/OVERHEIDop.postcodeHuisnummer">3313LB 3</meta:user-defined>
    <meta:user-defined meta:name="OVERHEIDop.straatnaam">Grevelingenweg</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102125</meta:user-defined>
    <meta:user-defined meta:name="OVERHEIDop.GmbID/DC.identifier">gmb-2020-102125</meta:user-defined>
    <meta:user-defined meta:name="OVERHEIDop.versieInformatie"/>
  </office:meta>
</office:document-meta>
</file>