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erras aan de achterzijde van de woning, Lagewaard 33 te Koudekerk aan den Rijn, V2020/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gewaard 33 te Koudekerk aan den Rijn</text:p>
            <text:p text:style-name="common-al">2396 AV</text:p>
            <text:p text:style-name="common-al">V2020/280</text:p>
            <text:p text:style-name="common-al">het plaatsen van een terras aan de achterzijde van de woning</text:p>
            <text:p text:style-name="last-al">Datum indiening: 11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24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4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188.2 461206.4</meta:user-defined>
    <meta:user-defined meta:name="DC.title">Gemeente Alphen aan den Rijn - aanvraag omgevingsvergunning: het plaatsen van een terras aan de achterzijde van de woning, Lagewaard 33 te Koudekerk aan den Rijn, V2020/280</meta:user-defined>
    <meta:user-defined meta:name="OVERHEID.PostcodeHuisnummer/OVERHEIDop.postcodeHuisnummer">2396AV 33</meta:user-defined>
    <meta:user-defined meta:name="OVERHEIDop.straatnaam">Lagewaard</meta:user-defined>
    <meta:user-defined meta:name="OVERHEIDop.woonplaats">Koudekerk aan den Rij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24</meta:user-defined>
    <meta:user-defined meta:name="OVERHEIDop.GmbID/DC.identifier">gmb-2020-102124</meta:user-defined>
    <meta:user-defined meta:name="OVERHEIDop.versieInformatie"/>
  </office:meta>
</office:document-meta>
</file>