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randa, Costa Ricastraat 6 te Alphen aan den Rijn, V2020/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sta Ricastraat 6 te Alphen aan den Rijn</text:p>
            <text:p text:style-name="common-al">2408 MK</text:p>
            <text:p text:style-name="common-al">V2020/281</text:p>
            <text:p text:style-name="common-al">het bouwen van een veranda </text:p>
            <text:p text:style-name="last-al">Datum indiening: 1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78.898 459738.428</meta:user-defined>
    <meta:user-defined meta:name="DC.title">Gemeente Alphen aan den Rijn - aanvraag omgevingsvergunning: het bouwen van een veranda, Costa Ricastraat 6 te Alphen aan den Rijn, V2020/281</meta:user-defined>
    <meta:user-defined meta:name="OVERHEID.PostcodeHuisnummer/OVERHEIDop.postcodeHuisnummer">2408MK 6</meta:user-defined>
    <meta:user-defined meta:name="OVERHEIDop.straatnaam">Costa Ricastraat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22</meta:user-defined>
    <meta:user-defined meta:name="OVERHEIDop.GmbID/DC.identifier">gmb-2020-102122</meta:user-defined>
    <meta:user-defined meta:name="OVERHEIDop.versieInformatie"/>
  </office:meta>
</office:document-meta>
</file>