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olderboskdyk 13 b te Joure: verleende vergunning uitbreiden van de loods (OV 20190558/47995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anuari 2020</text:span> is een omgevingsvergunning verleend voor deze locatie. Het gaat om het <text:span text:style-name="nadrukvet">uitbreiden van de lood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1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783 552637</meta:user-defined>
    <meta:user-defined meta:name="DC.title">Polderboskdyk 13 b te Joure: verleende vergunning uitbreiden van de loods (OV 20190558/4799585)</meta:user-defined>
    <meta:user-defined meta:name="OVERHEID.PostcodeHuisnummer/OVERHEIDop.postcodeHuisnummer">8501ZJ 13b</meta:user-defined>
    <meta:user-defined meta:name="OVERHEIDop.straatnaam">Polderboskdyk</meta:user-defined>
    <meta:user-defined meta:name="OVERHEIDop.woonplaats">Joure</meta:user-defined>
    <meta:user-defined meta:name="DCTERMS.W3CDTF/DCTERMS.available">2020-01-15</meta:user-defined>
    <meta:user-defined meta:name="DCTERMS.W3CDTF/OVERHEIDop.jaargang">2020</meta:user-defined>
    <meta:user-defined meta:name="OVERHEIDop.publicationIssue">10212</meta:user-defined>
    <meta:user-defined meta:name="OVERHEIDop.GmbID/DC.identifier">gmb-2020-10212</meta:user-defined>
    <meta:user-defined meta:name="OVERHEIDop.versieInformatie"/>
  </office:meta>
</office:document-meta>
</file>