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tijdelijk bewonen stacaravan (5 jaar), nabij Voorweg 81 en 46 te Hazerswoude-Dorp, V2020/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Voorweg 81 en 46 te Hazerswoude-Dorp</text:p>
            <text:p text:style-name="common-al">2391 AD </text:p>
            <text:p text:style-name="common-al">V2020/283</text:p>
            <text:p text:style-name="common-al">tijdelijk bewonen stacaravan (5 jaar) </text:p>
            <text:p text:style-name="last-al">Datum indiening: 27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1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087 455944</meta:user-defined>
    <meta:user-defined meta:name="OVERHEID.EPSG28992/DC.spatial">102172 455991.6</meta:user-defined>
    <meta:user-defined meta:name="DC.title">Gemeente Alphen aan den Rijn - aanvraag omgevingsvergunning: tijdelijk bewonen stacaravan (5 jaar), nabij Voorweg 81 en 46 te Hazerswoude-Dorp, V2020/283</meta:user-defined>
    <meta:user-defined meta:name="OVERHEID.PostcodeHuisnummer/OVERHEIDop.postcodeHuisnummer">2391AD 81</meta:user-defined>
    <meta:user-defined meta:name="OVERHEID.PostcodeHuisnummer/OVERHEIDop.postcodeHuisnummer">2391AD 83</meta:user-defined>
    <meta:user-defined meta:name="OVERHEIDop.straatnaam">Voorweg</meta:user-defined>
    <meta:user-defined meta:name="OVERHEIDop.straatnaam">Voorweg</meta:user-defined>
    <meta:user-defined meta:name="OVERHEIDop.woonplaats">Hazerswoude-Dorp</meta:user-defined>
    <meta:user-defined meta:name="OVERHEIDop.woonplaats">Hazerswoude-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18</meta:user-defined>
    <meta:user-defined meta:name="OVERHEIDop.GmbID/DC.identifier">gmb-2020-102118</meta:user-defined>
    <meta:user-defined meta:name="OVERHEIDop.versieInformatie"/>
  </office:meta>
</office:document-meta>
</file>