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Ten Harmsenstraat 9 te Alphen aan den Rijn, V2020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Harmsenstraat 9 te Alphen aan den Rijn</text:p>
            <text:p text:style-name="common-al">2406 TS</text:p>
            <text:p text:style-name="common-al">V2020/284</text:p>
            <text:p text:style-name="common-al">het aanleggen van een in- en uitrit</text:p>
            <text:p text:style-name="last-al">Datum indiening: 1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7.073 461138.921</meta:user-defined>
    <meta:user-defined meta:name="DC.title">Gemeente Alphen aan den Rijn - aanvraag omgevingsvergunning: het aanleggen van een in- en uitrit, Ten Harmsenstraat 9 te Alphen aan den Rijn, V2020/284</meta:user-defined>
    <meta:user-defined meta:name="OVERHEID.PostcodeHuisnummer/OVERHEIDop.postcodeHuisnummer">2406TS 9</meta:user-defined>
    <meta:user-defined meta:name="OVERHEIDop.straatnaam">Ten Harmsenstraat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4</meta:user-defined>
    <meta:user-defined meta:name="OVERHEIDop.GmbID/DC.identifier">gmb-2020-102114</meta:user-defined>
    <meta:user-defined meta:name="OVERHEIDop.versieInformatie"/>
  </office:meta>
</office:document-meta>
</file>