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, Sijsjespeer 8 te Boskoop, V2020/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jsjespeer 8 te Boskoop</text:p>
            <text:p text:style-name="common-al">2771 PS</text:p>
            <text:p text:style-name="common-al">V2020/288</text:p>
            <text:p text:style-name="common-al">het bouwen van een garage</text:p>
            <text:p text:style-name="last-al">Datum indiening: 15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64.972 453938.054</meta:user-defined>
    <meta:user-defined meta:name="DC.title">Gemeente Alphen aan den Rijn - aanvraag omgevingsvergunning: het bouwen van een garage, Sijsjespeer 8 te Boskoop, V2020/288</meta:user-defined>
    <meta:user-defined meta:name="OVERHEID.PostcodeHuisnummer/OVERHEIDop.postcodeHuisnummer">2771PS 8</meta:user-defined>
    <meta:user-defined meta:name="OVERHEIDop.straatnaam">Sijsjespeer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11</meta:user-defined>
    <meta:user-defined meta:name="OVERHEIDop.GmbID/DC.identifier">gmb-2020-102111</meta:user-defined>
    <meta:user-defined meta:name="OVERHEIDop.versieInformatie"/>
  </office:meta>
</office:document-meta>
</file>