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bouwen van een woning buiten het bouwvlak, Woubrugseweg 17 te Alphen aan den Rijn, V2020/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oubrugseweg 17 te Alphen aan den Rijn</text:p>
            <text:p text:style-name="common-al">2401 LT</text:p>
            <text:p text:style-name="common-al">V2020/289</text:p>
            <text:p text:style-name="common-al">het afwijken van het bestemmingsplan ten behoeve van het bouwen van een woning buiten het bouwvlak</text:p>
            <text:p text:style-name="last-al">Datum indiening: 15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0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0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021.216 463945.64</meta:user-defined>
    <meta:user-defined meta:name="DC.title">Gemeente Alphen aan den Rijn - aanvraag omgevingsvergunning: het afwijken van het bestemmingsplan ten behoeve van het bouwen van een woning buiten het bouwvlak, Woubrugseweg 17 te Alphen aan den Rijn, V2020/289</meta:user-defined>
    <meta:user-defined meta:name="OVERHEID.PostcodeHuisnummer/OVERHEIDop.postcodeHuisnummer">2401LT 17</meta:user-defined>
    <meta:user-defined meta:name="OVERHEIDop.straatnaam">Woubrugseweg</meta:user-defined>
    <meta:user-defined meta:name="OVERHEIDop.woonplaats">Alphen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09</meta:user-defined>
    <meta:user-defined meta:name="OVERHEIDop.GmbID/DC.identifier">gmb-2020-102109</meta:user-defined>
    <meta:user-defined meta:name="OVERHEIDop.versieInformatie"/>
  </office:meta>
</office:document-meta>
</file>