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zes woningen, Herman Heijermansstraat te Hazerswoude-Rijndijk (sectie B/perceelnummer 4205), V2020/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man Heijermansstraat te Hazerswoude-Rijndijk (sectie B/perceelnummer 4205)</text:p>
            <text:p text:style-name="common-al"/>
            <text:p text:style-name="common-al">V2020/291</text:p>
            <text:p text:style-name="common-al">het bouwen van zes woningen </text:p>
            <text:p text:style-name="last-al">Datum indiening: 15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11.367 460033.059</meta:user-defined>
    <meta:user-defined meta:name="DC.title">Gemeente Alphen aan den Rijn - aanvraag omgevingsvergunning: het bouwen van zes woningen, Herman Heijermansstraat te Hazerswoude-Rijndijk (sectie B/perceelnummer 4205), V2020/291</meta:user-defined>
    <meta:user-defined meta:name="OVERHEIDop.straatnaam">Herman Heyermansstraat</meta:user-defined>
    <meta:user-defined meta:name="OVERHEIDop.woonplaats">Hazerswoude-Rijnd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05</meta:user-defined>
    <meta:user-defined meta:name="OVERHEIDop.GmbID/DC.identifier">gmb-2020-102105</meta:user-defined>
    <meta:user-defined meta:name="OVERHEIDop.versieInformatie"/>
  </office:meta>
</office:document-meta>
</file>