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intrekken verleende omgevingsvergunning: het realiseren van een kelder/zwembad aan de achterzijde van de woning,(V2019/736) Berkenstraat 5 te Alphen aan den Rijn, T2020/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rkenstraat 5 te Alphen aan den Rijn</text:p>
            <text:p text:style-name="common-al">2404 VX</text:p>
            <text:p text:style-name="common-al">T2020/104</text:p>
            <text:p text:style-name="common-al">het realiseren van een kelder/zwembad aan de achterzijde van de woning (V2019/736)</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10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0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0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18.952 460632.503</meta:user-defined>
    <meta:user-defined meta:name="DC.title">Gemeente Alphen aan den Rijn – intrekken verleende omgevingsvergunning: het realiseren van een kelder/zwembad aan de achterzijde van de woning,(V2019/736) Berkenstraat 5 te Alphen aan den Rijn, T2020/104</meta:user-defined>
    <meta:user-defined meta:name="OVERHEID.PostcodeHuisnummer/OVERHEIDop.postcodeHuisnummer">2404VX 5</meta:user-defined>
    <meta:user-defined meta:name="OVERHEIDop.straatnaam">Berkenstraat</meta:user-defined>
    <meta:user-defined meta:name="OVERHEIDop.woonplaats">Alphen aan den Rijn</meta:user-defined>
    <meta:user-defined meta:name="DCTERMS.W3CDTF/DCTERMS.available">2020-04-22</meta:user-defined>
    <meta:user-defined meta:name="DCTERMS.W3CDTF/OVERHEIDop.jaargang">2020</meta:user-defined>
    <meta:user-defined meta:name="OVERHEIDop.publicationIssue">102104</meta:user-defined>
    <meta:user-defined meta:name="OVERHEIDop.GmbID/DC.identifier">gmb-2020-102104</meta:user-defined>
    <meta:user-defined meta:name="OVERHEIDop.versieInformatie"/>
  </office:meta>
</office:document-meta>
</file>