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verkaping / schuurtje voorzijde woning - Akkerhoornbloem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CE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kkerhoornbloemstraat 12 Alkmaar</text:span>: het plaatsen van een overkaping / schuurtje voorzijde woning</text:p>
            <text:p text:style-name="common-al"> Datum ontvangst: 14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10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CE12</meta:user-defined>
    <dc:language>nl</dc:language>
    <meta:user-defined meta:name="OVERHEID.EPSG28992/DC.spatial">111308.28 517117.476</meta:user-defined>
    <meta:user-defined meta:name="DC.title">Gemeente Alkmaar - aanvraag omgevingsvergunning - plaatsen van een overkaping / schuurtje voorzijde woning - Akkerhoornbloemstraat 12, Alkmaar</meta:user-defined>
    <meta:user-defined meta:name="OVERHEID.PostcodeHuisnummer/OVERHEIDop.postcodeHuisnummer">1817CE 12</meta:user-defined>
    <meta:user-defined meta:name="OVERHEIDop.straatnaam">Akkerhoornbloem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02</meta:user-defined>
    <meta:user-defined meta:name="OVERHEIDop.GmbID/DC.identifier">gmb-2020-102102</meta:user-defined>
    <meta:user-defined meta:name="OVERHEIDop.versieInformatie"/>
  </office:meta>
</office:document-meta>
</file>