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alvisstraat 6, 3111BR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een aanvraag ontvangen voor een omgevingsvergunning op locatie Walvisstraat 6, 3111BR te Schiedam. De aanvraag is geregistreerd onder zaaknummer 20OMGS094 en projectomschrijving: het plaatsen van 2 dakramen. De aanvraag betreft:</text:p>
            <text:list text:style-name="id1-3-2-1-1-2">
              <text:list-item text:style-override="id1-3-2-1-1-2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0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94.755 436838.766</meta:user-defined>
    <meta:user-defined meta:name="DC.title">Aanvraag omgevingsvergunning Walvisstraat 6, 3111BR te Schiedam</meta:user-defined>
    <meta:user-defined meta:name="OVERHEID.PostcodeHuisnummer/OVERHEIDop.postcodeHuisnummer">3111BR 6</meta:user-defined>
    <meta:user-defined meta:name="OVERHEIDop.straatnaam">Walvisstraat</meta:user-defined>
    <meta:user-defined meta:name="OVERHEIDop.woonplaats">Schie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99</meta:user-defined>
    <meta:user-defined meta:name="OVERHEIDop.GmbID/DC.identifier">gmb-2020-102099</meta:user-defined>
    <meta:user-defined meta:name="OVERHEIDop.versieInformatie"/>
  </office:meta>
</office:document-meta>
</file>