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ouw achterzijde vergroten kamers 1e verdieping, Grotiuslaan 11 (zaaknummer Z2020-0000167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iuslaan 11</text:span> –  voor het uitbouwen aan de achterzijde van de woning ten behoeve van het vergroten van 2 slaapkamers op de 1e verdieping, verzonden op 16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09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9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112.497 503978.702</meta:user-defined>
    <meta:user-defined meta:name="DC.title">Kennisgeving verlengen beslistermijn op een aanvraag omgevingsvergunning, uitbouw achterzijde vergroten kamers 1e verdieping, Grotiuslaan 11 (zaaknummer Z2020-00001678)</meta:user-defined>
    <meta:user-defined meta:name="OVERHEID.PostcodeHuisnummer/OVERHEIDop.postcodeHuisnummer">8024XM 11</meta:user-defined>
    <meta:user-defined meta:name="OVERHEIDop.straatnaam">Grotiuslaan</meta:user-defined>
    <meta:user-defined meta:name="OVERHEIDop.woonplaats">Zwoll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091</meta:user-defined>
    <meta:user-defined meta:name="OVERHEIDop.GmbID/DC.identifier">gmb-2020-102091</meta:user-defined>
    <meta:user-defined meta:name="OVERHEIDop.versieInformatie"/>
  </office:meta>
</office:document-meta>
</file>