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MONUMENT – DE BRÉAUTÉ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De </text:span>
            <text:span text:style-name="nadrukvet">Bréautélaan</text:span>
            <text:span text:style-name="nadrukvet"> 1, wijzigen en vervangen van 12 kozijnen/ramen en een deur, OV20201091.</text:span>
          </text:p>
            <text:p text:style-name="common-al">
            <text:span text:style-name="nadrukvet">De vergunning is verzonden op 17 april 2020.</text:span>
         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0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37.3 406996</meta:user-defined>
    <meta:user-defined meta:name="DC.title">GEMEENTE VUGHT –VERLEENDE OMGEVINGSVERGUNNING BOUW EN MONUMENT – DE BRÉAUTÉLAAN 1</meta:user-defined>
    <meta:user-defined meta:name="OVERHEID.PostcodeHuisnummer/OVERHEIDop.postcodeHuisnummer">5263GB 1</meta:user-defined>
    <meta:user-defined meta:name="OVERHEIDop.straatnaam">De Br??aut??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87</meta:user-defined>
    <meta:user-defined meta:name="OVERHEIDop.GmbID/DC.identifier">gmb-2020-102087</meta:user-defined>
    <meta:user-defined meta:name="OVERHEIDop.versieInformatie"/>
  </office:meta>
</office:document-meta>
</file>