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0, Overhoven 107 B, 6136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woning</text:p>
            <text:p text:style-name="common-al">Locatie:     Overhoven 107 B, 6136 EC Sittard </text:p>
            <text:p text:style-name="common-al">Dossiernummer:    Om19.0540</text:p>
            <text:p text:style-name="common-al">Verzenddatum besluit:   16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0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9 335425</meta:user-defined>
    <meta:user-defined meta:name="DC.title">Gemeente Sittard-Geleen – Omgevingsvergunning verleend; dossiernummer Om19.0540, Overhoven 107 B, 6136 EC  Sittard (reguliere voorbereidingsprocedure)</meta:user-defined>
    <meta:user-defined meta:name="OVERHEID.PostcodeHuisnummer/OVERHEIDop.postcodeHuisnummer">6136EC 107</meta:user-defined>
    <meta:user-defined meta:name="OVERHEIDop.straatnaam">Overhoven</meta:user-defined>
    <meta:user-defined meta:name="OVERHEIDop.woonplaats">Sittard</meta:user-defined>
    <meta:user-defined meta:name="DCTERMS.W3CDTF/DCTERMS.available">2020-04-22</meta:user-defined>
    <meta:user-defined meta:name="DCTERMS.W3CDTF/OVERHEIDop.jaargang">2020</meta:user-defined>
    <meta:user-defined meta:name="OVERHEIDop.publicationIssue">102085</meta:user-defined>
    <meta:user-defined meta:name="OVERHEIDop.GmbID/DC.identifier">gmb-2020-102085</meta:user-defined>
    <meta:user-defined meta:name="OVERHEIDop.versieInformatie"/>
  </office:meta>
</office:document-meta>
</file>