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en een dakkapel - De Vleet 6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Z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eet 60 Graft</text:span>: het plaatsen van een aanbouw en een dakkapel </text:p>
            <text:p text:style-name="common-al">Datum ontvangst: 1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Z60</meta:user-defined>
    <dc:language>nl</dc:language>
    <meta:user-defined meta:name="OVERHEID.EPSG28992/DC.spatial">117509.172 508138.568</meta:user-defined>
    <meta:user-defined meta:name="DC.title">Gemeente Alkmaar - aanvraag omgevingsvergunning - plaatsen van een aanbouw en een dakkapel - De Vleet 60, Graft</meta:user-defined>
    <meta:user-defined meta:name="OVERHEID.PostcodeHuisnummer/OVERHEIDop.postcodeHuisnummer">1484EZ 60</meta:user-defined>
    <meta:user-defined meta:name="OVERHEIDop.straatnaam">De Vleet</meta:user-defined>
    <meta:user-defined meta:name="OVERHEIDop.woonplaats">Graf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84</meta:user-defined>
    <meta:user-defined meta:name="OVERHEIDop.GmbID/DC.identifier">gmb-2020-102084</meta:user-defined>
    <meta:user-defined meta:name="OVERHEIDop.versieInformatie"/>
  </office:meta>
</office:document-meta>
</file>