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nneriepe, kadastrale gemeente Groningen, sectie 0, perc.nr 947 Helpman, Groningen – vellen 21 bomen (wilgen langs fietspad) (ontvangstdatum 01-04-2020, dossiernummer 20207194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2078</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078</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078</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082.316 578125.218</meta:user-defined>
    <meta:user-defined meta:name="DC.title">Aanvraag omgevingsvergunning: Zunneriepe, kadastrale gemeente Groningen, sectie 0, perc.nr 947 Helpman, Groningen – vellen 21 bomen (wilgen langs fietspad) (ontvangstdatum 01-04-2020, dossiernummer 202071946)</meta:user-defined>
    <meta:user-defined meta:name="OVERHEID.PostcodeHuisnummer/OVERHEIDop.postcodeHuisnummer">9728WX 77</meta:user-defined>
    <meta:user-defined meta:name="OVERHEIDop.straatnaam">D.H.A.C. Hammarskj??ldstraat</meta:user-defined>
    <meta:user-defined meta:name="OVERHEIDop.woonplaats">Groningen</meta:user-defined>
    <meta:user-defined meta:name="DCTERMS.W3CDTF/DCTERMS.available">2020-04-22</meta:user-defined>
    <meta:user-defined meta:name="DCTERMS.W3CDTF/OVERHEIDop.jaargang">2020</meta:user-defined>
    <meta:user-defined meta:name="OVERHEIDop.publicationIssue">102078</meta:user-defined>
    <meta:user-defined meta:name="OVERHEIDop.GmbID/DC.identifier">gmb-2020-102078</meta:user-defined>
    <meta:user-defined meta:name="OVERHEIDop.versieInformatie"/>
  </office:meta>
</office:document-meta>
</file>