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f dakkapel - Amstel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EV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stelstraat 33 Alkmaar</text:span>: het plaatsen van een dakopbouw of dakkapel</text:p>
            <text:p text:style-name="common-al"> Datum ontvangst: 1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EV33</meta:user-defined>
    <dc:language>nl</dc:language>
    <meta:user-defined meta:name="OVERHEID.EPSG28992/DC.spatial">113058.385 516186.584</meta:user-defined>
    <meta:user-defined meta:name="DC.title">Gemeente Alkmaar - aanvraag omgevingsvergunning - plaatsen van een dakopbouw of dakkapel - Amstelstraat 33, Alkmaar</meta:user-defined>
    <meta:user-defined meta:name="OVERHEID.PostcodeHuisnummer/OVERHEIDop.postcodeHuisnummer">1823EV 33</meta:user-defined>
    <meta:user-defined meta:name="OVERHEIDop.straatnaam">Amstel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75</meta:user-defined>
    <meta:user-defined meta:name="OVERHEIDop.GmbID/DC.identifier">gmb-2020-102075</meta:user-defined>
    <meta:user-defined meta:name="OVERHEIDop.versieInformatie"/>
  </office:meta>
</office:document-meta>
</file>