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2 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met zaaknummer 2312470 voor een omgevingsvergunning voor het <text:span text:style-name="nadrukvet">kappen van zes dennen op het zijerf </text:span>op locatie Veenzoom 2 G in Soest. De vergunning is toegekend en is verzonden op <text:span text:style-name="nadrukvet">16 april 2020</text:span>. Het besluit betreft het volgende:</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07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68.6 463960.84</meta:user-defined>
    <meta:user-defined meta:name="DC.title">Kennisgeving besluit op aanvraag omgevingsvergunning Veenzoom 2 G in Soest</meta:user-defined>
    <meta:user-defined meta:name="OVERHEID.PostcodeHuisnummer/OVERHEIDop.postcodeHuisnummer">3766XH 40</meta:user-defined>
    <meta:user-defined meta:name="OVERHEIDop.straatnaam">Patrijsgang</meta:user-defined>
    <meta:user-defined meta:name="OVERHEIDop.woonplaats">Soest</meta:user-defined>
    <meta:user-defined meta:name="DCTERMS.W3CDTF/DCTERMS.available">2020-04-21</meta:user-defined>
    <meta:user-defined meta:name="DCTERMS.W3CDTF/OVERHEIDop.jaargang">2020</meta:user-defined>
    <meta:user-defined meta:name="OVERHEIDop.publicationIssue">102071</meta:user-defined>
    <meta:user-defined meta:name="OVERHEIDop.GmbID/DC.identifier">gmb-2020-102071</meta:user-defined>
    <meta:user-defined meta:name="OVERHEIDop.versieInformatie"/>
  </office:meta>
</office:document-meta>
</file>