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C 2459 GROENSTROOK TUSSEN BOXTELSEWEG EN GELUIDS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Perceel C 2459 groenstrook tussen Boxtelseweg en geluidsscherm, plaatsen van een insectenhotel, OV20201113, ingekomen 17 april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206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6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6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367.036 406635.532</meta:user-defined>
    <meta:user-defined meta:name="DC.title">GEMEENTE VUGHT - INGEKOMEN AANVRAAG OMGEVINGSVERGUNNING BOUW – PERCEEL C 2459 GROENSTROOK TUSSEN BOXTELSEWEG EN GELUIDSSCHERM</meta:user-defined>
    <meta:user-defined meta:name="OVERHEID.PostcodeHuisnummer/OVERHEIDop.postcodeHuisnummer">5261NB 63</meta:user-defined>
    <meta:user-defined meta:name="OVERHEIDop.straatnaam">Boxtelseweg</meta:user-defined>
    <meta:user-defined meta:name="OVERHEIDop.woonplaats">Vug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066</meta:user-defined>
    <meta:user-defined meta:name="OVERHEIDop.GmbID/DC.identifier">gmb-2020-102066</meta:user-defined>
    <meta:user-defined meta:name="OVERHEIDop.versieInformatie"/>
  </office:meta>
</office:document-meta>
</file>