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Conradstraat 4, 3125BC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omgevingsvergunning op locatie Conradstraat 4, 3125BC te Schiedam. De aanvraag is geregistreerd onder zaaknummer 20OMGS096 en projectomschrijving: het plaatsen van gevelreclam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0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12.005 438391.161</meta:user-defined>
    <meta:user-defined meta:name="DC.title">Aanvraag omgevingsvergunning Conradstraat 4, 3125BC te Schiedam</meta:user-defined>
    <meta:user-defined meta:name="OVERHEID.PostcodeHuisnummer/OVERHEIDop.postcodeHuisnummer">3125BH 7</meta:user-defined>
    <meta:user-defined meta:name="OVERHEIDop.straatnaam">Regoutstraat</meta:user-defined>
    <meta:user-defined meta:name="OVERHEIDop.woonplaats">Schie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63</meta:user-defined>
    <meta:user-defined meta:name="OVERHEIDop.GmbID/DC.identifier">gmb-2020-102063</meta:user-defined>
    <meta:user-defined meta:name="OVERHEIDop.versieInformatie"/>
  </office:meta>
</office:document-meta>
</file>