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berg (Perceel tussen Bergsveldweg, Bergweg, Noordergrensweg en Oldenzaalsestraat en perceel nabij Grefteberghoekweg)</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 het dempen en afdammen van rabatsloten, ophogen bodem bermsloot, plaatsen van een (cascade)stuw en vervangen van een duiker, op locatie Lonnekerberg (Perceel tussen Bergsveldweg, Bergweg, Noordergrensweg en Oldenzaalsestraat en perceel nabij Grefteberghoekweg). De aanvraag is geregistreerd onder zaaknummer V-2020-2212.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0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0 477886</meta:user-defined>
    <meta:user-defined meta:name="OVERHEID.EPSG28992/DC.spatial">259452 476919</meta:user-defined>
    <meta:user-defined meta:name="DC.title">Kennisgeving ontvangst aanvraag omgevingsvergunning  Lonnekerberg (Perceel tussen Bergsveldweg, Bergweg, Noordergrensweg en Oldenzaalsestraat en perceel nabij Grefteberghoekweg)</meta:user-defined>
    <meta:user-defined meta:name="OVERHEID.PostcodeHuisnummer/OVERHEIDop.postcodeHuisnummer">7524RC 15</meta:user-defined>
    <meta:user-defined meta:name="OVERHEID.PostcodeHuisnummer/OVERHEIDop.postcodeHuisnummer">7524CZ 352</meta:user-defined>
    <meta:user-defined meta:name="OVERHEIDop.straatnaam">Bergsveldweg</meta:user-defined>
    <meta:user-defined meta:name="OVERHEIDop.straatnaam">Bergweg</meta:user-defined>
    <meta:user-defined meta:name="OVERHEIDop.woonplaats">Enschede</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062</meta:user-defined>
    <meta:user-defined meta:name="OVERHEIDop.GmbID/DC.identifier">gmb-2020-102062</meta:user-defined>
    <meta:user-defined meta:name="OVERHEIDop.versieInformatie"/>
  </office:meta>
</office:document-meta>
</file>