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,8,14,21,22,28 en 29 juli 2020 - eten in de wijn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heeft de gemeente een aanvraag ontvangen voor een evenementenvergunning op locatie Hopstraat 8A te Schijndel. De aanvraag is geregistreerd onder zaaknummer VEV-2020-061.</text:p>
            <text:p text:style-name="common-al">Omschrijving evenement: 7,8,14,21,22,28 en 29 juli 2020 - eten in de wijngaar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206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6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6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695 404105</meta:user-defined>
    <meta:user-defined meta:name="DC.title">Kennisgeving ontvangst aanvraag evenementenvergunning - 7,8,14,21,22,28 en 29 juli 2020 - eten in de wijngaard</meta:user-defined>
    <meta:user-defined meta:name="OVERHEID.PostcodeHuisnummer/OVERHEIDop.postcodeHuisnummer">5482LP 8</meta:user-defined>
    <meta:user-defined meta:name="OVERHEIDop.straatnaam">Hopstraat</meta:user-defined>
    <meta:user-defined meta:name="OVERHEIDop.woonplaats">Schijndel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061</meta:user-defined>
    <meta:user-defined meta:name="OVERHEIDop.GmbID/DC.identifier">gmb-2020-102061</meta:user-defined>
    <meta:user-defined meta:name="OVERHEIDop.versieInformatie"/>
  </office:meta>
</office:document-meta>
</file>