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Termeerstraat 20 te Grubbenvorst, aangevraagde omgevingsvergunning 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Burg. Termeerstraat 20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84 381464</meta:user-defined>
    <meta:user-defined meta:name="DC.title">Burg Termeerstraat 20 te Grubbenvorst, aangevraagde omgevingsvergunning 4 januari 2020</meta:user-defined>
    <meta:user-defined meta:name="OVERHEID.PostcodeHuisnummer/OVERHEIDop.postcodeHuisnummer">5971VM 20</meta:user-defined>
    <meta:user-defined meta:name="OVERHEIDop.straatnaam">Burg. Termeerstraat</meta:user-defined>
    <meta:user-defined meta:name="OVERHEIDop.woonplaats">Grubbenvor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06</meta:user-defined>
    <meta:user-defined meta:name="OVERHEIDop.GmbID/DC.identifier">gmb-2020-10206</meta:user-defined>
    <meta:user-defined meta:name="OVERHEIDop.versieInformatie"/>
  </office:meta>
</office:document-meta>
</file>