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aansland nr.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V-2020-0012 voor een omgevingsvergunning : het wijzigen van handelsreclame, op locatie Spaansland nr. 10 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05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9 469531</meta:user-defined>
    <meta:user-defined meta:name="DC.title">Kennisgeving besluit op aanvraag omgevingsvergunning  Spaansland nr. 10 en 12</meta:user-defined>
    <meta:user-defined meta:name="OVERHEID.PostcodeHuisnummer/OVERHEIDop.postcodeHuisnummer">7543BG 12</meta:user-defined>
    <meta:user-defined meta:name="OVERHEIDop.straatnaam">Spaansland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059</meta:user-defined>
    <meta:user-defined meta:name="OVERHEIDop.GmbID/DC.identifier">gmb-2020-102059</meta:user-defined>
    <meta:user-defined meta:name="OVERHEIDop.versieInformatie"/>
  </office:meta>
</office:document-meta>
</file>