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Capucijnerplein 9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0 een besluit genomen op de aanvraag met zaaknummer APV/BW 20056 voor een vergunning APV op locatie Capucijnerplein 9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envergunning Cambrinus Beachvolleybaltoernooi, 22 en 23 augustus 2020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8 april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2057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5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5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vergunning APV voor het Cambrinus Beachvolleybaltoernooi - Evenementenvergunning op de locatie Capucijnerplein 9 in Budel</meta:user-defined>
    <dc:language>nl</dc:language>
    <meta:user-defined meta:name="OVERHEID.EPSG28992/DC.spatial">168152.25 364979.11</meta:user-defined>
    <meta:user-defined meta:name="DC.title">Kennisgeving besluit op aanvraag vergunning APV Capucijnerplein 9 in Budel</meta:user-defined>
    <meta:user-defined meta:name="OVERHEID.PostcodeHuisnummer/OVERHEIDop.postcodeHuisnummer">6021CA 9</meta:user-defined>
    <meta:user-defined meta:name="OVERHEIDop.straatnaam">Capucijnerplein</meta:user-defined>
    <meta:user-defined meta:name="OVERHEIDop.woonplaats">Budel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057</meta:user-defined>
    <meta:user-defined meta:name="OVERHEIDop.GmbID/DC.identifier">gmb-2020-102057</meta:user-defined>
    <meta:user-defined meta:name="OVERHEIDop.versieInformatie"/>
  </office:meta>
</office:document-meta>
</file>