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ermsteeg, t.h.v. 180</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 het aanleggen van een dam, dempen van greppels en ophogen slootbodem., op locatie Riethermsteeg, t.h.v. 180. De aanvraag is geregistreerd onder zaaknummer V-2020-2208.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05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41 465639</meta:user-defined>
    <meta:user-defined meta:name="OVERHEID.EPSG28992/DC.spatial">254696.41 465649.9</meta:user-defined>
    <meta:user-defined meta:name="DC.title">Kennisgeving ontvangst aanvraag omgevingsvergunning  Riethermsteeg, t.h.v. 180</meta:user-defined>
    <meta:user-defined meta:name="OVERHEID.PostcodeHuisnummer/OVERHEIDop.postcodeHuisnummer">7546PK 180</meta:user-defined>
    <meta:user-defined meta:name="OVERHEID.PostcodeHuisnummer/OVERHEIDop.postcodeHuisnummer">7546PL 201</meta:user-defined>
    <meta:user-defined meta:name="OVERHEIDop.straatnaam">Riethermsteeg</meta:user-defined>
    <meta:user-defined meta:name="OVERHEIDop.straatnaam">Leppeweg</meta:user-defined>
    <meta:user-defined meta:name="OVERHEIDop.woonplaats">Enschede</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056</meta:user-defined>
    <meta:user-defined meta:name="OVERHEIDop.GmbID/DC.identifier">gmb-2020-102056</meta:user-defined>
    <meta:user-defined meta:name="OVERHEIDop.versieInformatie"/>
  </office:meta>
</office:document-meta>
</file>