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bouwweg en uitrit - kadastrale sectie I, perceelnummer 6711, Sperwerstraat en Laan van Tat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I, perceelnummer 6711, Sperwerstraat en Laan van Tata Alkmaar</text:span>: het realiseren van een bouwweg en uitrit</text:p>
            <text:p text:style-name="common-al"> Datum ontvangst: 9 april 2020.</text:p>
            <text:p text:style-name="last-al">Ingediende aanvragen liggen niet ter inzage. Uitdrukkelijk wordt er op gewezen dat over bovenstaande aanvra(a)g(en) nog geen besluit(en) is(zijn) genomen. Wilt u toch een aanvraag 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</meta:user-defined>
    <dc:language>nl</dc:language>
    <meta:user-defined meta:name="OVERHEID.EPSG28992/DC.spatial">113385.111 519714.445</meta:user-defined>
    <meta:user-defined meta:name="DC.title">Gemeente Alkmaar - aanvraag omgevingsvergunning - realiseren van een bouwweg en uitrit - kadastrale sectie I, perceelnummer 6711, Sperwerstraat en Laan van Tata, Alkmaar</meta:user-defined>
    <meta:user-defined meta:name="OVERHEID.PostcodeHuisnummer/OVERHEIDop.postcodeHuisnummer">1826KL 23</meta:user-defined>
    <meta:user-defined meta:name="OVERHEIDop.straatnaam">Sperwer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50</meta:user-defined>
    <meta:user-defined meta:name="OVERHEIDop.GmbID/DC.identifier">gmb-2020-102050</meta:user-defined>
    <meta:user-defined meta:name="OVERHEIDop.versieInformatie"/>
  </office:meta>
</office:document-meta>
</file>