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llen Hoffmannplein 1 te Gennep: het organiseren van de Holocaust Herdenking 2020 (ontvangstdatum: 8 januari 2020) 2020-0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de Holocaust Herdenking 2020 te Ellen Hoffmannplein 1 te Gennep 2020-0024</text:p>
            <text:p text:style-name="common-al">
            <text:span text:style-name="nadrukvet">Verzenddatum</text:span>
          </text:p>
            <text:p text:style-name="common-al">Dit besluit is verzonden op 21 januar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2 januar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20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0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5170 412735</meta:user-defined>
    <meta:user-defined meta:name="DC.title">Evenementenvergunning Ellen Hoffmannplein 1 te Gennep: het organiseren van de Holocaust Herdenking 2020 (ontvangstdatum: 8 januari 2020) 2020-0024</meta:user-defined>
    <meta:user-defined meta:name="OVERHEID.PostcodeHuisnummer/OVERHEIDop.postcodeHuisnummer">6591</meta:user-defined>
    <meta:user-defined meta:name="OVERHEIDop.woonplaats">Gennep</meta:user-defined>
    <meta:user-defined meta:name="DCTERMS.W3CDTF/DCTERMS.available">2020-01-22</meta:user-defined>
    <meta:user-defined meta:name="DCTERMS.W3CDTF/OVERHEIDop.jaargang">2020</meta:user-defined>
    <meta:user-defined meta:name="OVERHEIDop.publicationIssue">10205</meta:user-defined>
    <meta:user-defined meta:name="OVERHEIDop.GmbID/DC.identifier">gmb-2020-10205</meta:user-defined>
    <meta:user-defined meta:name="OVERHEIDop.versieInformatie"/>
  </office:meta>
</office:document-meta>
</file>