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Gielenhofweg 48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0 een melding inrit ontvangen voor het realiseren van een inrit van vier meter op locatie Gielenhofweg 48 te Egchel. De melding is geregistreerd onder zaaknummer 1894219151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04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98.27 369363.64</meta:user-defined>
    <meta:user-defined meta:name="DC.title">melding inrit Gielenhofweg 48 te Egchel</meta:user-defined>
    <meta:user-defined meta:name="OVERHEID.PostcodeHuisnummer/OVERHEIDop.postcodeHuisnummer">5987NA 48</meta:user-defined>
    <meta:user-defined meta:name="OVERHEIDop.straatnaam">Gielenhofweg</meta:user-defined>
    <meta:user-defined meta:name="OVERHEIDop.woonplaats">Egchel</meta:user-defined>
    <meta:user-defined meta:name="DCTERMS.W3CDTF/DCTERMS.available">2020-04-21</meta:user-defined>
    <meta:user-defined meta:name="DCTERMS.W3CDTF/OVERHEIDop.jaargang">2020</meta:user-defined>
    <meta:user-defined meta:name="OVERHEIDop.publicationIssue">102046</meta:user-defined>
    <meta:user-defined meta:name="OVERHEIDop.GmbID/DC.identifier">gmb-2020-102046</meta:user-defined>
    <meta:user-defined meta:name="OVERHEIDop.versieInformatie"/>
  </office:meta>
</office:document-meta>
</file>