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bouwweg en uitweg - kadastrale sectie I, perceelnr. 6711, Sperw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, perceelnr. 6711, Sperwerstraat Alkmaar</text:span>: het realiseren van een bouwweg en uitweg </text:p>
            <text:p text:style-name="common-al">Datum ontvangst: 9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4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4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 </meta:user-defined>
    <dc:language>nl</dc:language>
    <meta:user-defined meta:name="OVERHEID.EPSG28992/DC.spatial">113385.111 519714.445</meta:user-defined>
    <meta:user-defined meta:name="DC.title">Gemeente Alkmaar - aanvraag omgevingsvergunning - realiseren van een bouwweg en uitweg - kadastrale sectie I, perceelnr. 6711, Sperwerstraat, Alkmaar</meta:user-defined>
    <meta:user-defined meta:name="OVERHEID.PostcodeHuisnummer/OVERHEIDop.postcodeHuisnummer">1826KL 23</meta:user-defined>
    <meta:user-defined meta:name="OVERHEIDop.straatnaam">Sperwerstraat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44</meta:user-defined>
    <meta:user-defined meta:name="OVERHEIDop.GmbID/DC.identifier">gmb-2020-102044</meta:user-defined>
    <meta:user-defined meta:name="OVERHEIDop.versieInformatie"/>
  </office:meta>
</office:document-meta>
</file>