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style>
    <style:style style:family="table-column" style:parent-style-name="colspec" style:name="id1-3-2-2-17-4-4-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5">
      <text:list-level-style-bullet text:bullet-char="-" text:level="1">
        <style:list-level-properties text:min-label-width="10mm"/>
      </text:list-level-style-bullet>
    </text:list-style>
    <text:list-style style:name="id1-3-2-4-234-6">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270-4">
      <text:list-level-style-bullet text:bullet-char="-" text:level="1">
        <style:list-level-properties text:min-label-width="10mm"/>
      </text:list-level-style-bullet>
    </text:list-style>
    <text:list-style style:name="id1-3-2-4-270-5">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3">
      <text:list-level-style-bullet style:num-suffix="" text:bullet-char="​" text:level="1">
        <style:list-level-properties text:min-label-width="10mm"/>
      </text:list-level-style-bullet>
    </text:list-style>
    <text:list-style style:name="id1-3-2-4-463-1">
      <text:list-level-style-bullet style:num-suffix="" text:bullet-char="​" text:level="1">
        <style:list-level-properties text:min-label-width="10mm"/>
      </text:list-level-style-bullet>
    </text:list-style>
    <text:list-style style:name="id1-3-2-4-465">
      <text:list-level-style-bullet style:num-suffix="" text:bullet-char="​" text:level="1">
        <style:list-level-properties text:min-label-width="10mm"/>
      </text:list-level-style-bullet>
    </text:list-style>
    <text:list-style style:name="id1-3-2-4-465-1">
      <text:list-level-style-bullet style:num-suffix="" text:bullet-char="​" text:level="1">
        <style:list-level-properties text:min-label-width="10mm"/>
      </text:list-level-style-bullet>
    </text:list-style>
    <text:list-style style:name="id1-3-2-4-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4">
      <text:list-level-style-bullet text:bullet-char="-" text:level="1">
        <style:list-level-properties text:min-label-width="10mm"/>
      </text:list-level-style-bullet>
    </text:list-style>
    <text:list-style style:name="id1-3-2-4-474-1">
      <text:list-level-style-bullet text:bullet-char="-" text:level="1">
        <style:list-level-properties text:min-label-width="10mm"/>
      </text:list-level-style-bullet>
    </text:list-style>
    <text:list-style style:name="id1-3-2-4-474-2">
      <text:list-level-style-bullet text:bullet-char="-" text:level="1">
        <style:list-level-properties text:min-label-width="10mm"/>
      </text:list-level-style-bullet>
    </text:list-style>
    <text:list-style style:name="id1-3-2-4-474-3">
      <text:list-level-style-bullet text:bullet-char="-" text:level="1">
        <style:list-level-properties text:min-label-width="10mm"/>
      </text:list-level-style-bullet>
    </text:list-style>
    <text:list-style style:name="id1-3-2-4-474-4">
      <text:list-level-style-bullet text:bullet-char="-" text:level="1">
        <style:list-level-properties text:min-label-width="10mm"/>
      </text:list-level-style-bullet>
    </text:list-style>
    <text:list-style style:name="id1-3-2-4-4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5">
      <text:list-level-style-bullet style:num-suffix="" text:bullet-char="​" text:level="1">
        <style:list-level-properties text:min-label-width="10mm"/>
      </text:list-level-style-bullet>
    </text:list-style>
    <text:list-style style:name="id1-3-2-4-476">
      <text:list-level-style-bullet style:num-suffix="" text:bullet-char="​" text:level="1">
        <style:list-level-properties text:min-label-width="10mm"/>
      </text:list-level-style-bullet>
    </text:list-style>
    <text:list-style style:name="id1-3-2-4-476-1">
      <text:list-level-style-bullet style:num-suffix=""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9">
      <text:list-level-style-bullet style:num-suffix="" text:bullet-char="​" text:level="1">
        <style:list-level-properties text:min-label-width="10mm"/>
      </text:list-level-style-bullet>
    </text:list-style>
    <text:list-style style:name="id1-3-2-4-479-1">
      <text:list-level-style-bullet style:num-suffix=""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text:list-style style:name="id1-3-2-4-494-3">
      <text:list-level-style-bullet style:num-suffix="" text:bullet-char="​" text:level="1">
        <style:list-level-properties text:min-label-width="10mm"/>
      </text:list-level-style-bullet>
    </text:list-style>
    <text:list-style style:name="id1-3-2-4-494-4">
      <text:list-level-style-bullet style:num-suffix="" text:bullet-char="​" text:level="1">
        <style:list-level-properties text:min-label-width="10mm"/>
      </text:list-level-style-bullet>
    </text:list-style>
    <text:list-style style:name="id1-3-2-4-494-5">
      <text:list-level-style-bullet style:num-suffix="" text:bullet-char="​" text:level="1">
        <style:list-level-properties text:min-label-width="10mm"/>
      </text:list-level-style-bullet>
    </text:list-style>
    <text:list-style style:name="id1-3-2-4-494-6">
      <text:list-level-style-bullet style:num-suffix="" text:bullet-char="​" text:level="1">
        <style:list-level-properties text:min-label-width="10mm"/>
      </text:list-level-style-bullet>
    </text:list-style>
    <text:list-style style:name="id1-3-2-4-494-7">
      <text:list-level-style-bullet style:num-suffix="" text:bullet-char="​" text:level="1">
        <style:list-level-properties text:min-label-width="10mm"/>
      </text:list-level-style-bullet>
    </text:list-style>
    <text:list-style style:name="id1-3-2-4-494-8">
      <text:list-level-style-bullet style:num-suffix="" text:bullet-char="​" text:level="1">
        <style:list-level-properties text:min-label-width="10mm"/>
      </text:list-level-style-bullet>
    </text:list-style>
    <text:list-style style:name="id1-3-2-4-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op op Zand houdende regels omtrent het leerlingenvervoer (Verordening Leerlingenvervoer gemeente Loon op Zand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 </text:p>
            <text:p text:style-name="al">In deze verordening wordt verstaan onder: </text:p>
            <text:list text:style-name="id1-3-2-2-2-3">
              <text:list-item text:style-override="id1-3-2-2-2-3-1">
                <text:number>-</text:number>
                <text:p text:style-name="al">aangepast vervoer: vervoer per besloten (school)busvervoer, taxi, taxibus of bustaxi; </text:p>
              </text:list-item>
              <text:list-item text:style-override="id1-3-2-2-2-3-2">
                <text:number>-</text:number>
                <text:p text:style-name="al">afstand: afstand tussen de woning en de school, gemeten langs de kortste voor de leerling voldoende begaanbare en veilige weg; </text:p>
              </text:list-item>
              <text:list-item text:style-override="id1-3-2-2-2-3-3">
                <text:number>-</text:number>
                <text:p text:style-name="al">begeleider: ouder of persoon die door de ouders wordt ingezet om de leerling tijdens het vervoer te begeleiden; </text:p>
              </text:list-item>
              <text:list-item text:style-override="id1-3-2-2-2-3-4">
                <text:number>-</text:number>
                <text:p text:style-name="al">commissie van onderzoek: commissie als bedoeld in artikel 41, tweede lid, van de Wet op de expertisecentra; </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 </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2-3-8">
                <text:number>-</text:number>
                <text:p text:style-name="al">leerling: leerling van een school als bedoeld in dit artikel; </text:p>
              </text:list-item>
              <text:list-item text:style-override="id1-3-2-2-2-3-9">
                <text:number>-</text:number>
                <text:p text:style-name="al">ondersteuningsplan: </text:p>
                <text:list text:style-name="id1-3-2-2-2-3-9-3">
                  <text:list-item text:style-override="id1-3-2-2-2-3-9-3-1">
                    <text:number>1°.</text:number>
                    <text:p text:style-name="al">voor het primair onderwijs: ondersteuningsplan als bedoeld in artikel 18a, zevende tot en met tiende lid, van de Wet op het primair onderwijs; of 2°. voor het voortgezet onderwijs: ondersteuningsplan als bedoeld in artikel 17a, zevende tot en met tiende lid, van de Wet op het voortgezet onderwijs; </text:p>
                  </text:list-item>
                </text:list>
              </text:list-item>
              <text:list-item text:style-override="id1-3-2-2-2-3-10">
                <text:number>-</text:number>
                <text:p text:style-name="al">opdc: orthopedagogisch en -didactisch centrum als bedoeld in artikel 17a, lid 10a, van de Wet op het voortgezet onderwijs; </text:p>
              </text:list-item>
              <text:list-item text:style-override="id1-3-2-2-2-3-11">
                <text:number>-</text:number>
                <text:p text:style-name="al">openbaar vervoer: voor een ieder openstaand personenvervoer per bus, trein, metro, tram, veerdienst of auto; </text:p>
              </text:list-item>
              <text:list-item text:style-override="id1-3-2-2-2-3-12">
                <text:number>-</text:number>
                <text:p text:style-name="al">opstapplaats: plaats aangewezen door het college, vanaf waar de leerling gebruik kan maken van het vervoer; </text:p>
              </text:list-item>
              <text:list-item text:style-override="id1-3-2-2-2-3-13">
                <text:number>-</text:number>
                <text:p text:style-name="al">ouders: ouders, pleegouders, voogden of verzorgers van de leerling; </text:p>
              </text:list-item>
              <text:list-item text:style-override="id1-3-2-2-2-3-14">
                <text:number>-</text:number>
                <text:p text:style-name="al">regionale verwijzingscommissie: commissie als bedoeld in artikel 10g van de Wet op het voortgezet onderwijs; </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2-3-16">
                <text:number>-</text:number>
                <text:p text:style-name="al">samenwerkingsverband: </text:p>
                <text:list text:style-name="id1-3-2-2-2-3-16-3">
                  <text:list-item text:style-override="id1-3-2-2-2-3-16-3-1">
                    <text:number>1°.</text:number>
                    <text:p text:style-name="al">voor het primair onderwijs: samenwerkingsverband als bedoeld in artikel 18a, tweede en vijftiende lid, van de Wet op het primair onderwijs; of 2°. voor het voortgezet onderwijs: samenwerkingsverband als bedoeld in artikel 17a, tweede en zestiende lid, van de Wet op het voortgezet onderwijs; </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 </text:p>
                  </text:list-item>
                  <text:list-item text:style-override="id1-3-2-2-2-3-17-3-2">
                    <text:number>2°.</text:number>
                    <text:p text:style-name="al">school voor speciaal onderwijs of speciaal en voortgezet speciaal onderwijs of voortgezet speciaal onderwijs als bedoeld in de Wet op de expertisecentra; of </text:p>
                  </text:list-item>
                  <text:list-item text:style-override="id1-3-2-2-2-3-17-3-3">
                    <text:number>3°.</text:number>
                    <text:p text:style-name="al">school voor voortgezet onderwijs als bedoeld in de Wet op het voortgezet onderwijs; </text:p>
                  </text:list-item>
                </text:list>
              </text:list-item>
              <text:list-item text:style-override="id1-3-2-2-2-3-18">
                <text:number>-</text:number>
                <text:p text:style-name="al">stage: praktische leertijd bij de beroepsopleiding; </text:p>
              </text:list-item>
              <text:list-item text:style-override="id1-3-2-2-2-3-19">
                <text:number>-</text:number>
                <text:p text:style-name="al">toegankelijke school: school waarop de leerling is aangewezen van de verlangde godsdienstige of levensbeschouwelijke richting dan wel de openbare school; </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 </text:p>
                  </text:list-item>
                  <text:list-item text:style-override="id1-3-2-2-2-3-21-3-3">
                    <text:number>3°.</text:number>
                    <text:p text:style-name="al">gehele of gedeeltelijke bekostiging van de door het college noodzakelijk geachte vervoerkosten van de leerling en zo nodig diens begeleider; </text:p>
                  </text:list-item>
                </text:list>
              </text:list-item>
              <text:list-item text:style-override="id1-3-2-2-2-3-22">
                <text:number>-</text:number>
                <text:p text:style-name="al">woning: plaats waar de leerling structureel en feitelijk verblijft. </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 </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 </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3-4">
                <text:number>3.</text:number>
                <text:p text:style-name="al">De bepalingen in deze verordening laten onverlet de verantwoordelijkheid van de ouders voor het schoolbezoek van hun kinderen. </text:p>
              </text:list-item>
              <text:list-item text:style-override="id1-3-2-2-3-5">
                <text:number>4.</text:number>
                <text:p text:style-name="al">Indien de leerling meerderjarig en handelingsbekwaam is, wordt de vervoersvoorziening op aanvraag verstrekt aan de leerling. </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 </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 </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 </text:p>
              </text:list-item>
            </text:list>
          </text:section>
          <text:section text:name="artikel_id1-3-2-2-5" text:style-name="artikel">
            <text:p text:style-name="artikel_kop_titel"><text:span text:style-name="artikel_kop_label">Artikel</text:span> <text:span text:style-name="artikel_kop_nr">4.</text:span> Toekenning vervoersvoorziening </text:p>
            <text:p text:style-name="al">Het college bepaalt bij de toekenning van de vervoersvoorziening de wijze en het tijdstip van de verstrekking dan wel de uitbetaling, alsmede de tijdsduur van de toegekende vervoersvoorziening. </text:p>
          </text:section>
          <text:section text:name="artikel_id1-3-2-2-6" text:style-name="artikel">
            <text:p text:style-name="artikel_kop_titel"><text:span text:style-name="artikel_kop_label">Artikel</text:span> <text:span text:style-name="artikel_kop_nr">5.</text:span> Aanvraagprocedure </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 </text:p>
              </text:list-item>
              <text:list-item text:style-override="id1-3-2-2-6-3">
                <text:number>2.</text:number>
                <text:p text:style-name="al">Indien dit voor een juiste beoordeling van de aanvraag noodzakelijk is, kan het college de ouders verzoeken aanvullende gegevens te verstrekken. </text:p>
              </text:list-item>
              <text:list-item text:style-override="id1-3-2-2-6-4">
                <text:number>3.</text:number>
                <text:p text:style-name="al">Het college besluit over de aanvraag binnen acht weken na ontvangst van alle benodigde gegevens. </text:p>
              </text:list-item>
              <text:list-item text:style-override="id1-3-2-2-6-5">
                <text:number>4.</text:number>
                <text:p text:style-name="al">Het college kan het in het vorige lid bedoelde besluit met ten hoogste vier weken verdagen. Het stelt de aanvrager hiervan schriftelijk in kennis. </text:p>
              </text:list-item>
              <text:list-item text:style-override="id1-3-2-2-6-6">
                <text:number>5.</text:number>
                <text:p text:style-name="al">Indien een vervoersvoorziening wordt toegekend geldt deze: </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 </text:p>
                  </text:list-item>
                  <text:list-item text:style-override="id1-3-2-2-6-6-3-2">
                    <text:number>b.</text:number>
                    <text:p text:style-name="al">wanneer het aanbieding van aangepast vervoer betreft, met ingang van een datum die zo mogelijk aansluit bij de door de ouders verzochte datum. </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 </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 </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7-5">
                <text:number>4.</text:number>
                <text:p text:style-name="al">Ten onrechte genoten bekostiging kan van de ouders worden teruggevorderd, dan wel worden verrekend bij een eventuele nieuw verstrekte vervoersvoorziening. </text:p>
              </text:list-item>
            </text:list>
          </text:section>
          <text:section text:name="artikel_id1-3-2-2-8" text:style-name="artikel">
            <text:p text:style-name="artikel_kop_titel"><text:span text:style-name="artikel_kop_label">Artikel</text:span> <text:span text:style-name="artikel_kop_nr">7.</text:span> Peildatum leeftijd leerling </text:p>
            <text:p text:style-name="al">Voor het toekennen van een vervoersvoorziening op basis van artikel 11 is bepalend de leeftijd van de leerling op 1 augustus van het schooljaar waarop de voorziening betrekking heeft. </text:p>
          </text:section>
          <text:section text:name="artikel_id1-3-2-2-9" text:style-name="artikel">
            <text:p text:style-name="artikel_kop_titel"><text:span text:style-name="artikel_kop_label">Artikel</text:span> <text:span text:style-name="artikel_kop_nr">8.</text:span> Andere vergoedingen </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 </text:p>
            <text:list text:style-name="id1-3-2-2-11-2">
              <text:list-item text:style-override="id1-3-2-2-11-2">
                <text:number>1.</text:number>
                <text:p text:style-name="al">In deze paragraaf wordt verstaan onder school: </text:p>
                <text:list text:style-name="id1-3-2-2-11-2-3">
                  <text:list-item text:style-override="id1-3-2-2-11-2-3-1">
                    <text:number>a.</text:number>
                    <text:p text:style-name="al">een basisschool of speciale school voor basisonderwijs als bedoeld in de Wet op het primair onderwijs; of </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 </text:p>
              </text:list-item>
              <text:list-item text:style-override="id1-3-2-2-11-4">
                <text:number>3.</text:number>
                <text:p text:style-name="al">Met inachtneming van het bepaalde in artikel 3 wordt een vervoersvoorziening verstrekt over de afstand tussen de woning dan wel de opstapplaats en: </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 </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 </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 </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 </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 </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 </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 </text:p>
                <text:list text:style-name="id1-3-2-2-13-2-3">
                  <text:list-item text:style-override="id1-3-2-2-13-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 </text:p>
                  </text:list-item>
                  <text:list-item text:style-override="id1-3-2-2-13-2-3-2">
                    <text:number>b.</text:number>
                    <text:p text:style-name="al">de leerling door een structurele lichamelijke, verstandelijke of zintuiglijke handicap niet zelfstandig van het openbaar vervoer of de fiets gebruik kan maken. </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 </text:p>
              </text:list-item>
              <text:list-item text:style-override="id1-3-2-2-13-4">
                <text:number>3.</text:number>
                <text:p text:style-name="al">Het college kan in afwijking van lid 1 in de beleidsregels bepalen een vervoersvoorziening te verstrekken die het mogelijk maakt zelfstandig te reizen.</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 </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 </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 </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14-2-3-4">
                    <text:number>d.</text:number>
                    <text:p text:style-name="al">de leerling, naar het oordeel van het college, gelet op zijn structurele lichamelijke, verstandelijke, zintuiglijke en/of psychische handicap niet in staat is – ook niet onder begeleiding –van openbaar vervoer gebruik te maken. </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 </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 </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 </text:p>
              </text:list-item>
              <text:list-item text:style-override="id1-3-2-2-15-3">
                <text:number>2.</text:number>
                <text:p text:style-name="al">Indien toestemming ingevolge het eerste lid aan de ouders is verleend, bekostigt het college aan de ouders die een leerling zelf vervoeren, dan wel laten vervoeren: </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 </text:p>
                  </text:list-item>
                  <text:list-item text:style-override="id1-3-2-2-15-3-3-2">
                    <text:number>b.</text:number>
                    <text:p text:style-name="al">een bedrag op basis van een kilometervergoeding voor de auto, afgeleid van de cao Rijk, indien aanspraak zou bestaan op een voorziening in de vorm van aangepast vervoer, behoudens het bepaalde in het vierde lid. </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cao Rijk, behoudens het bepaalde in het vierde lid. </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cao Rijk, wordt door het college geen bekostiging verstrekt. </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cao Rijk. </text:p>
              </text:list-item>
            </text:list>
          </text:section>
          <text:section text:name="artikel_id1-3-2-2-16" text:style-name="artikel">
            <text:p text:style-name="artikel_kop_titel"><text:span text:style-name="artikel_kop_label">Artikel</text:span> <text:span text:style-name="artikel_kop_nr">14.</text:span> Drempelbedrag </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550,00 wordt slechts bekostiging verstrekt voor zover de kosten van het vervoer van die leerling de kosten van het openbaar vervoer over de in artikel 10 bepaalde afstand te boven gaan. </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500,00. </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16-5">
                <text:number>4.</text:number>
                <text:p text:style-name="al">Het bedrag van € 26.550,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550,00. </text:p>
              </text:list-item>
              <text:list-item text:style-override="id1-3-2-2-16-6">
                <text:number>5.</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vens wordt het drempelbedrag niet aan pleegouders opgelegd.</text:p>
              </text:list-item>
            </text:list>
          </text:section>
          <text:section text:name="artikel_id1-3-2-2-17" text:style-name="artikel">
            <text:p text:style-name="artikel_kop_titel"><text:span text:style-name="artikel_kop_label">Artikel</text:span> <text:span text:style-name="artikel_kop_nr">15.</text:span> Financiële draagkracht </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 </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 </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text:p>
                <text:p text:style-name="al"/>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cell_frame_all" table:number-rows-spanned="1" table:number-columns-spanned="1">
                      <text:p text:style-name="table_al">Zij bedragen: <text:span text:style-name="nadrukcur">Inkomen in euro’s </text:span></text:p>
                    </table:table-cell>
                    <table:table-cell table:style-name="cell_frame_all" table:number-rows-spanned="1" table:number-columns-spanned="1">
                      <text:p text:style-name="table_al">
                        <text:span text:style-name="nadrukcur">Eigen bijdragen in euro’s </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145 </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615 </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50 </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680 </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10 </text:p>
                    </table:table-cell>
                  </table:table-row>
                  <table:table-row table:style-name="row">
                    <table:table-cell table:style-name="cell_frame_all" table:number-rows-spanned="1" table:number-columns-spanned="1">
                      <text:p text:style-name="table_al">69.000 en verder voor elke 5.500 extra</text:p>
                    </table:table-cell>
                    <table:table-cell table:style-name="cell_frame_all" table:number-rows-spanned="1" table:number-columns-spanned="1">
                      <text:p text:style-name="table_al">€ 545,-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20 jaarlijks aangepast aan de wijziging die het indexcijfer van de regelingslonen van volwassen werknemers heeft ondergaan ten opzichte van 1 januari van het voorafgaande jaar, en rekenkundig afgerond op een veelvoud van € 500,-. </text:p>
              </text:list-item>
              <text:list-item text:style-override="id1-3-2-2-17-6">
                <text:number>5.</text:number>
                <text:p text:style-name="al">De bedragen van de eigen bijdrage, bedoeld in het derde lid, worden met ingang van 1 januari 2020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17-7">
                <text:number>6.</text:number>
                <text:p text:style-name="al">Deze bepaling is niet van toepassing op leerlingen die wegens hun structurele lichamelijke, verstandelijke, zintuiglijke en/of psychische handicap op ander vervoer dan openbaar vervoer zijn aangewezen, dan wel vanwege een zodanige handicap niet zelfstandig van openbaar vervoer gebruik kunnen maken. </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 </text:p>
            <text:list text:style-name="id1-3-2-2-19-2">
              <text:list-item text:style-override="id1-3-2-2-19-2">
                <text:number>1.</text:number>
                <text:p text:style-name="al">In deze paragraaf wordt verstaan onder school: </text:p>
                <text:list text:style-name="id1-3-2-2-19-2-3">
                  <text:list-item text:style-override="id1-3-2-2-19-2-3-1">
                    <text:number>a.</text:number>
                    <text:p text:style-name="al">een school voor voortgezet onderwijs als bedoeld in de Wet op het voortgezet onderwijs; of </text:p>
                  </text:list-item>
                  <text:list-item text:style-override="id1-3-2-2-19-2-3-2">
                    <text:number>b.</text:number>
                    <text:p text:style-name="al">een school voor speciaal en voortgezet speciaal onderwijs of een school voor voortgezet speciaal onderwijs als bedoeld in de Wet op de expertisecentra. </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 </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en/of psychische handicap niet zelfstandig van het openbaar vervoer of de fiets gebruik kan maken. </text:p>
              </text:list-item>
              <text:list-item text:style-override="id1-3-2-2-20-3">
                <text:number>2.</text:number>
                <text:p text:style-name="al">Indien een begeleider meer dan één leerling tegelijk begeleidt, komen slechts de kosten van het vervoer ten behoeve van één begeleider voor bekostiging in aanmerking. </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 </text:p>
              </text:list-item>
              <text:list-item text:style-override="id1-3-2-2-20-5">
                <text:number>4.</text:number>
                <text:p text:style-name="al">Het college kan in afwijking van lid 1 in de beleidsregels bepalen een passende vervoersvoorziening te verstrekken die het mogelijk maakt zelfstandig te reizen.</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 </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 </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 </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 </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 </text:p>
                  </text:list-item>
                  <text:list-item text:style-override="id1-3-2-2-21-2-3-4">
                    <text:number>d.</text:number>
                    <text:p text:style-name="al">de leerling, naar het oordeel van het college, gelet op zijn structurele lichamelijke, verstandelijke, zintuiglijke en/of psychische handicap niet in staat is – ook niet onder begeleiding – van openbaar vervoer gebruik te maken. </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 </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 </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 </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 </text:p>
                  </text:list-item>
                  <text:list-item text:style-override="id1-3-2-2-22-3-3-2">
                    <text:number>b.</text:number>
                    <text:p text:style-name="al">een bedrag op basis van een kilometervergoeding voor de auto, afgeleid van de cao Rijk, indien aanspraak zou bestaan op een voorziening in de vorm van aangepast vervoer, behoudens het bepaalde in het vierde lid. </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cao Rijk, behoudens het bepaalde in het vierde lid. </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cao Rijk, wordt door het college geen bekostiging verstrekt. </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cao Rijk.</text:p>
                <text:p text:style-name="al"/>
              </text:list-item>
            </text:list>
          </text:section>
          <text:section text:name="paragraaf_id1-3-2-2-23" text:style-name="paragraaf">
            <text:p text:style-name="paragraaf_kop"><text:span text:style-name="label">§</text:span> <text:span text:style-name="nr">4</text:span> Bepalingen omtrent weekeinde- en vakantievervoe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 </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 </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5-4">
                <text:number>3.</text:number>
                <text:p text:style-name="al">Paragraaf 2 en 3 van deze verordening zijn van overeenkomstige toepassing, met uitzondering van artikel 12, eerste lid, aanhef en onder a, en artikel 18, eerste lid, aanhef en onder a. </text:p>
                <text:p text:style-name="al"/>
              </text:list-item>
            </text:list>
          </text:section>
          <text:section text:name="paragraaf_id1-3-2-2-26" text:style-name="paragraaf">
            <text:p text:style-name="paragraaf_kop"><text:span text:style-name="label">§</text:span> <text:span text:style-name="nr">5</text:spa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Gedragsregels </text:p>
            <text:list text:style-name="id1-3-2-2-27-2">
              <text:list-item text:style-override="id1-3-2-2-27-2">
                <text:number>1.</text:number>
                <text:p text:style-name="al">Indien het college gebruik maakt van de bevoegdheid om het vervoer zelf te verzorgen dan wel te doen verzorgen, stelt het gedragsregels op ter bevordering van een ordelijk en veilig verloop van het vervoer en informeert daarover de ouders vooraf. </text:p>
              </text:list-item>
              <text:list-item text:style-override="id1-3-2-2-27-3">
                <text:number>2.</text:number>
                <text:p text:style-name="al">Het niet-naleving van de gedragsregels doet de aanspraak vervallen op elke vergoeding van het aangepast vervoer, tenzij dit vanwege de verstandelijke beperking niet is toe te rekenen. </text:p>
              </text:list-item>
            </text:list>
          </text:section>
          <text:section text:name="artikel_id1-3-2-2-28" text:style-name="artikel">
            <text:p text:style-name="artikel_kop_titel"><text:span text:style-name="artikel_kop_label">Artikel</text:span> <text:span text:style-name="artikel_kop_nr">23:</text:span> Voorwaarden </text:p>
            <text:list text:style-name="id1-3-2-2-28-2">
              <text:list-item text:style-override="id1-3-2-2-28-2">
                <text:number>1.</text:number>
                <text:p text:style-name="al">Het college kan aan het verstrekken van vervoerskosten voorwaarden verbinden, die verband houden met de aard en het doel van deze verordening. </text:p>
              </text:list-item>
              <text:list-item text:style-override="id1-3-2-2-28-3">
                <text:number>2.</text:number>
                <text:p text:style-name="al">Het college kan een besluit dat is genomen op grond van deze verordening intrekken indien niet aan de gestelde voorwaarden wordt voldaan. </text:p>
              </text:list-item>
            </text:list>
          </text:section>
          <text:section text:name="artikel_id1-3-2-2-29" text:style-name="artikel">
            <text:p text:style-name="artikel_kop_titel"><text:span text:style-name="artikel_kop_label">Artikel</text:span> <text:span text:style-name="artikel_kop_nr">24.</text:span> Beslissing college in gevallen waarin de regeling niet voorziet </text:p>
            <text:p text:style-name="al">In gevallen, de uitvoering van het leerlingenvervoer betreffende, waarin deze verordening niet voorziet, beslist het college. </text:p>
          </text:section>
          <text:section text:name="artikel_id1-3-2-2-30" text:style-name="artikel">
            <text:p text:style-name="artikel_kop_titel"><text:span text:style-name="artikel_kop_label">Artikel</text:span> <text:span text:style-name="artikel_kop_nr">25.</text:span> Afwijken van bepalingen </text:p>
            <text:p text:style-name="al">Het college kan in bijzondere gevallen, het vervoer voor onderwijs aangaande, ten gunste van de ouders afwijken van de bepalingen in deze verordening, zonodig na advies te hebben gevraagd aan deskundigen. </text:p>
          </text:section>
          <text:section text:name="artikel_id1-3-2-2-31" text:style-name="artikel">
            <text:p text:style-name="artikel_kop_titel"><text:span text:style-name="artikel_kop_label">Artikel</text:span> <text:span text:style-name="artikel_kop_nr">26.</text:span> Intrekking oude regeling </text:p>
            <text:p text:style-name="al">De Verordening leerlingenvervoer gemeente Loon op Zand 2014 wordt ingetrokken met ingang van 1 april 2020. Aanvragen die betrekking hebben op het lopend schooljaar 2019-2020 en worden ingediend na 1 april 2020, blijft de Verordening leerlingenvervoer Loon op Zand 2014 van toepassing.</text:p>
          </text:section>
          <text:section text:name="artikel_id1-3-2-2-32" text:style-name="artikel">
            <text:p text:style-name="artikel_kop_titel"><text:span text:style-name="artikel_kop_label">Artikel</text:span> <text:span text:style-name="artikel_kop_nr">27.</text:span> Inwerkingtreding en citeertitel </text:p>
            <text:list text:style-name="id1-3-2-2-32-2">
              <text:list-item text:style-override="id1-3-2-2-32-2">
                <text:number>1.</text:number>
                <text:p text:style-name="al">Deze verordening treedt in werking op 1 april 2020. </text:p>
              </text:list-item>
              <text:list-item text:style-override="id1-3-2-2-32-3">
                <text:number>2.</text:number>
                <text:p text:style-name="al">Deze verordening kan worden aangehaald als: verordening leerlingenvervoer gemeente Loon op Zand 2020. </text:p>
              </text:list-item>
              <text:list-item text:style-override="id1-3-2-2-32-4">
                <text:number>3.</text:number>
                <text:p text:style-name="al">Deze verordening heeft uitsluitend betrekking op aanvragen die worden ingediend voor het schooljaar 2020-2021 en volgende.</text:p>
              </text:list-item>
            </text:list>
          </text:section>
        </text:section>
        <text:section text:name="regeling-sluiting_id1-3-2-3" text:style-name="regeling-sluiting">
          <text:section text:name="ondertekening_id1-3-2-3-1">
            <text:p><text:span text:style-name="functie">Aldus vastgesteld in de openbare vergadering van de gemeenteraad van gemeente Loon op Zand op 19 maart 2020.</text:span></text:p>
          </text:section>
          <text:section text:name="ondertekening_id1-3-2-3-2">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leerlingenvervoer Loon op Zand 2020</text:p>
          <text:p text:style-name="al"/>
          <text:p text:style-name="al">
          <text:span text:style-name="nadrukvet">Algemeen </text:span>
        </text:p>
          <text:p text:style-name="al"/>
          <text:p text:style-name="al">Ieder kind heeft recht op passend onderwijs. In sommige gevallen is de afstand naar de school te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van aangepast vervoer, dat de gemeente verzorgt of doet verzorgen. Het college bepaalt in welke vorm de voorziening wordt verstrekt. Het vervoer dient echter te allen tijde passend te zijn.</text:p>
          <text:p text:style-name="al"/>
          <text:p text:style-name="al">Uitgangspunt van de regeling is de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6 kilometer. De ouderlijke bijdrage is dan gelijk aan de kosten van het openbaar vervoer over deze afstand. Het drempelbedrag wordt per leerling in rekening gebracht. Een uitzondering geldt voor pleegouders, zij worden geen drempelbedrag opgelegd. </text:p>
          <text:p text:style-name="al"/>
          <text:p text:style-name="al">Daarnaast kan de gemeente een bijdrage vragen aan ouders van leerlingen die een school voor basisonderwijs bezoeken die meer dan 20 kilometer van de woning is gelegen. Deze bijdrage is afhankelijk van de draagkracht en wordt per gezin geheven. </text:p>
          <text:p text:style-name="al"/>
          <text:p text:style-name="al"/>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list text:style-name="id1-3-2-4-83">
            <text:list-item text:style-override="id1-3-2-4-83-1">
              <text:number>-</text:number>
              <text:p text:style-name="al">Cluster 1: onderwijs aan visueel gehandicapte kinderen dan wel meervoudig gehandicapte kinderen met deze handicap,</text:p>
            </text:list-item>
            <text:list-item text:style-override="id1-3-2-4-83-2">
              <text:number>-</text:number>
              <text:p text:style-name="al">Cluster 2: onderwijs aan dove kinderen, slechthorende kinderen en kinderen met ernstige spraakmoeilijkheden dan wel meervoudig gehandicapte kinderen met een van deze handicaps,</text:p>
            </text:list-item>
            <text:list-item text:style-override="id1-3-2-4-83-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83-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Scholen in cluster 3 en 4 zijn onderdeel van het samenwerkingsverband.</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Sinds 1 januari 2016 zijn het praktijkonderwijs (pro) en leerwegondersteunend onderwijs (lwoo) onderdeel van het stelsel van passend onderwijs. De vo-samenwerkingsverbanden bepalen of een leerling toelaatbaar is tot het praktijkonderwijs of is aangewezen op leerwegondersteunend onderwijs. </text:p>
          <text:p text:style-name="al">De instellingen van cluster 1 en 2 maken geen deel uit van de samenwerkingsverbanden en kennen een eigen toelatings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zoals in de Wet op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ondersteuningsplan OOGO voeren met de gemeente(n). Immers, het beleid van samenwerkingsverbanden en dat van gemeenten kan over en weer gevolgen hebben. Zo is de gemeente, behalve voor het leerlingenvervoer, ook verantwoordelijk voor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185">
            <text:list-item text:style-override="id1-3-2-4-185-1">
              <text:number>-</text:number>
              <text:p text:style-name="al">de bekostiging per maand, kwartaal of half jaar geschiedt;</text:p>
            </text:list-item>
            <text:list-item text:style-override="id1-3-2-4-185-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de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e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f verzoekt de ouders om aanvulling van hun aanvraag . Ouders worden dan in de gelegenheid gesteld om de verlangde gegevens binnen een door het college te bepalen termijn aan te vullen of te verbeter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model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text:p>
          <text:p text:style-name="al">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34">
            <text:list-item text:style-override="id1-3-2-4-234-1">
              <text:number>-</text:number>
              <text:p text:style-name="al">wijziging in het woonadres van de leerling, bijvoorbeeld door verhuizing;</text:p>
            </text:list-item>
            <text:list-item text:style-override="id1-3-2-4-234-2">
              <text:number>-</text:number>
              <text:p text:style-name="al">verandering van school (bijvoorbeeld van speciaal onderwijs naar voortgezet speciaal onderwijs);</text:p>
            </text:list-item>
            <text:list-item text:style-override="id1-3-2-4-234-3">
              <text:number>-</text:number>
              <text:p text:style-name="al">wijziging van het adres van de school;</text:p>
            </text:list-item>
            <text:list-item text:style-override="id1-3-2-4-234-4">
              <text:number>-</text:number>
              <text:p text:style-name="al">wijziging van de schooltijden;</text:p>
            </text:list-item>
            <text:list-item text:style-override="id1-3-2-4-234-5">
              <text:number>-</text:number>
              <text:p text:style-name="al">verandering van de reistijd, bijvoorbeeld door een wijziging in het openbaar vervoer;</text:p>
            </text:list-item>
            <text:list-item text:style-override="id1-3-2-4-234-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cur">Hoofdstuk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Hoofdstuk 2 betreft leerlingen van scholen die zijn aangesloten bij een samenwerkingsverband primair onderwijs, en leerlingen van instellingen voor cluster 1 en cluster 2 die primair onderwijs volgen.</text:p>
          <text:p text:style-name="al">Voor de duidelijkheid: een speciale school voor basisonderwijs (SBO) valt onder de WPO (Wet op het Passend Onderwijs). Scholen voor (voortgezet) speciaal onderwijs vallen onder de WEC (Wet op de expertise centra). Uit dit onderscheid vloeien per onderwijstype verschillende criteria voor leerlingenvervoer voort, zoals de mogelijkheid een drempelbedrag te heffen, of een kilometergrens als voorwaarde voor een vervoersvoorziening te hanter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kan in een aantal gevallen het advies van deskundigen ter zake nodig zijn.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 </text:p>
          <text:list text:style-name="id1-3-2-4-270">
            <text:list-item text:style-override="id1-3-2-4-270-1">
              <text:number>-</text:number>
              <text:p text:style-name="al">de commissie voor de begeleiding, ingesteld door een of meer scholen voor (voortgezet) speciaal onderwijs van cluster 3 en cluster 4;</text:p>
            </text:list-item>
            <text:list-item text:style-override="id1-3-2-4-270-2">
              <text:number>-</text:number>
              <text:p text:style-name="al">de commissie van onderzoek, ingesteld door een of meer instellingen van cluster 1 en cluster 2;</text:p>
            </text:list-item>
            <text:list-item text:style-override="id1-3-2-4-270-3">
              <text:number>-</text:number>
              <text:p text:style-name="al">de ambulante begeleider van de leerling;</text:p>
            </text:list-item>
            <text:list-item text:style-override="id1-3-2-4-270-4">
              <text:number>-</text:number>
              <text:p text:style-name="al">de directeur van de school;</text:p>
            </text:list-item>
            <text:list-item text:style-override="id1-3-2-4-270-5">
              <text:number>-</text:number>
              <text:p text:style-name="al">het samenwerkingsverband.</text:p>
            </text:list-item>
          </text:list>
          <text:p text:style-name="al">Deze instanties staan immers, na de ouders, het dichtst bij de leerling. 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hoofdstuk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ti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98">
            <text:list-item text:style-override="id1-3-2-4-298-1">
              <text:number>-</text:number>
              <text:p text:style-name="al">de leerling moet een of meerdere malen overstappen;</text:p>
            </text:list-item>
            <text:list-item text:style-override="id1-3-2-4-298-2">
              <text:number>-</text:number>
              <text:p text:style-name="al">de route van het uitstappunt van de bus naar de school kent gevaarlijke punten.</text:p>
            </text:list-item>
          </text:list>
          <text:p text:style-name="al">In dit verband is artikel 7 van belang. Indien de leerling op 1 augustus van het schooljaar negen jaar is, geldt voor het hele schooljaar dat de leerling als negen jaar wordt aangemerkt, ook al wordt de leerling in de loop van het schooljaar tien jaar.</text:p>
          <text:p text:style-name="al">VNG hanteert in haar modelverordening een grens van 9 jaar. Deze grens baseert de VNG op onderzoek (2001). Over het algemeen, zo bleek, kan een kind van negen jaar zonder begeleiding alleen met de fiets over straat. Wij hanteren afwijkend daarvan een grens van 10 jaar.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b.v.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an de (eventuele) vervoerskosten van de begeleider vindt plaats aan de ouders van de leerling. Als een begeleider meer dan een leerling tegelijk begeleidt, wordt slechts eenmaal de vervoerkosten ten behoeve van de begeleider bekostigd.</text:p>
          <text:p text:style-name="al"/>
          <text:p text:style-name="al">
          <text:span text:style-name="nadrukcur">Derde lid artikel 11</text:span>
        </text:p>
          <text:p text:style-name="al">Met de artikelen 9, 10 en 11 wordt bepaald dat alleen leerlingen in het primair onderwijs die niet zelfstandig kunnen reizen, in aanmerking komen voor een vervoersvoorziening. </text:p>
          <text:p text:style-name="al">Dit levert een perverse prikkel op: kinderen die taxivervoer krijgen toegekend, maar die zelfstandig zouden kunnen reizen met het openbaar vervoer of kunnen leren zelfstandig te reizen, nemen die stap niet omdat zij dan hun vervoervergoeding verliezen. Terwijl het voor de ontwikkeling van veel kinderen, ook degenen die gebruik maken van het leerlingenvervoer een belangrijke onderdeel is zich zelfstandig te verplaatsen en net als leeftijdsgenoten deel te nemen aan het sociale verkeer. Om die reden is aan artikel 11 een derde lid toegevoegd. </text:p>
          <text:p text:style-name="al">Sommige leerlingen zullen niet leerbaar zijn, en dus niet kunnen leren om zelfstandig te reizen. Maar in het geval leerlingen wel leerbaar zijn, en dus kunnen leren om zelfstandig te reizen, wil het college dit leerproces ondersteunen. Als een leerling zelfstandig kan reizen, vervalt strikt genomen het recht op leerlingenvervoer. Met de toevoeging van dit lid heeft het college de mogelijkheid om in beleidsregels ten behoeve van (aan te leren) zelfstandigheid van het kind een andere vervoersvoorziening toe te kennen dan de in het eerste lid genoemde vervoersvoorziening. Toekenning hiervan vind altijd plaats in overleg met ouders. </text:p>
          <text:p text:style-name="al">Te denken valt (niet uitputtende voorbeelden) aan een vergoeding openbaar vervoer, een traject waarin met het kind geoefend wordt met de bus te reizen, een (drie)wielfiets met trapondersteuning.</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vóór de aanvang van de lessen op het schoolplein aankomen. Het ligt voor de hand deze tijd uit te sluiten van de reistijd.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35">
            <text:list-item text:style-override="id1-3-2-4-335-1">
              <text:number>1.</text:number>
              <text:p text:style-name="al">de vervoersonderneming verzoeken om wijzigingen aan te brengen in de dienstregeling, zodat het openbaar vervoer bruikbaar wordt voor het reizen naar de school en terug; </text:p>
            </text:list-item>
            <text:list-item text:style-override="id1-3-2-4-335-2">
              <text:number>2.</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cao Rijk.</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cao Rijk.</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de landelijke voorgeschreven wijze.</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Als gemeente maken we de keuze om het drempelbedrag niet op te leggen aan pleegouders.</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cur">Hoofdstuk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Hoofdstuk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b.v.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cur">Vierde lid artikel 17 </text:span>
        </text:p>
          <text:p text:style-name="al">Met de artikelen 16 en 17 wordt bepaald dat alleen leerlingen in het voortgezet onderwijs die niet zelfstandig kunnen reizen, in aanmerking komen voor een vervoersvoorziening . </text:p>
          <text:p text:style-name="al">We zien echter dat dit een perverse pikkel oplevert: kinderen die taxivervoer krijgen toegekend, maar die zelfstandig zouden kunnen reizen met het openbaar vervoer of kunnen leren zelfstandig te reizen, nemen die stap niet omdat zij dan hun vervoervergoeding verliezen. Terwijl het voor de ontwikkeling van veel kinderen, ook degenen die gebruik maken van het leerlingenvervoer een belangrijke onderdeel is zich zelfstandig te verplaatsen en net als leeftijdsgenoten deel te nemen aan sociaal verkeer. Daarom hebben we aan artikel 17 een vierde lid toegevoegd. </text:p>
          <text:p text:style-name="al">Sommige leerlingen zullen niet leerbaar zijn, en dus niet kunnen leren om zelfstandig te reizen. Maar in het geval leerlingen wel leerbaar zijn, en dus kunnen leren om zelfstandig te reizen, wil het college dit leerproces ondersteunen. Als een leerling zelfstandig kan reizen, vervalt strikt genomen het recht op leerlingenvervoer. Met de toevoeging van dit lid willen wij het college de mogelijkheid geven in beleidsregels ten behoeve van (aan te leren) zelfstandigheid van het kind een andere vervoersvoorziening toe te kennen dan de in het eerste lid genoemde vervoersvoorziening. Toekenning hiervan vind altijd plaats in overleg met de ouders. </text:p>
          <text:p text:style-name="al">Te denken valt aan (niet uitputtende voorbeelden) een vergoeding openbaar vervoer, een traject waarin met het kind geoefend wordt met de bus te reizen, een (drie)wielfiets met trapondersteun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cur">Hoofdstuk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hoofdstuk 4 van de Verordening wordt hier invulling aan gegeven.</text:p>
          <text:p text:style-name="al"/>
          <text:p text:style-name="al">Artikel 20 bevat twee belangrijke componenten: </text:p>
          <text:list text:style-name="id1-3-2-4-461">
            <text:list-item text:style-override="id1-3-2-4-46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list-item>
          </text:list>
          <text:p text:style-name="al"/>
          <text:list text:style-name="id1-3-2-4-463">
            <text:list-item text:style-override="id1-3-2-4-463-1">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list-item>
          </text:list>
          <text:p text:style-name="al"/>
          <text:list text:style-name="id1-3-2-4-465">
            <text:list-item text:style-override="id1-3-2-4-465-1">
              <text:number/>
              <text:p text:style-name="al">Ouders van leerlingen van het regulier en speciaal basisonderwijs en van het regulier voortgezet onderwijs komen niet in aanmerking voor een vervoersvoorziening voor het weekeinde of de vakantie.</text:p>
            </text:list-item>
          </text:list>
          <text:p text:style-name="al"/>
          <text:list text:style-name="id1-3-2-4-467">
            <text:list-item text:style-override="id1-3-2-4-467-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hoofdstuk 2 en 3 van de Verordening van overeenkomstige toepassing zijn op de toekenning van een vervoersvoorziening voor het weekeinde en de vakantie, op enkele uitzonderingen na.</text:p>
          <text:p text:style-name="al">Dit houdt het volgende in:</text:p>
          <text:list text:style-name="id1-3-2-4-474">
            <text:list-item text:style-override="id1-3-2-4-474-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4-2">
              <text:number>-</text:number>
              <text:p text:style-name="al">Voor de toekenning is bekostiging van de kosten van openbaar vervoer het uitgangspunt.</text:p>
            </text:list-item>
            <text:list-item text:style-override="id1-3-2-4-474-3">
              <text:number>-</text:number>
              <text:p text:style-name="al">Het college bekostigt ook de kosten van het openbaar vervoer voor een begeleider, als de leerling wegens zijn structurele handicap of leeftijd niet in staat is zelfstandig van het openbaar vervoer gebruik te maken. Zie artikel 11 en 17.</text:p>
            </text:list-item>
            <text:list-item text:style-override="id1-3-2-4-474-4">
              <text:number>-</text:number>
              <text:p text:style-name="al">Het college verstrekt een vervoersvoorziening in de vorm van aangepast vervoer als:</text:p>
              <text:list text:style-name="id1-3-2-4-474-4-3">
                <text:list-item text:style-override="id1-3-2-4-474-4-3-1">
                  <text:number>a.</text:number>
                  <text:p text:style-name="al">openbaar vervoer ontbreekt;</text:p>
                </text:list-item>
                <text:list-item text:style-override="id1-3-2-4-474-4-3-2">
                  <text:number>b.</text:number>
                  <text:p text:style-name="al">begeleiding in het openbaar vervoer niet mogelijk is;</text:p>
                </text:list-item>
                <text:list-item text:style-override="id1-3-2-4-474-4-3-3">
                  <text:number>c.</text:number>
                  <text:p text:style-name="al">de leerling wegens zijn structurele handicap niet in staat is - ook niet onder begeleiding - van het openbaar vervoer gebruik te maken.</text:p>
                </text:list-item>
              </text:list>
            </text:list-item>
            <text:list-item text:style-override="id1-3-2-4-474-5">
              <text:number/>
              <text:p text:style-name="al">Zie artikel 12 en 18.</text:p>
            </text:list-item>
          </text:list>
          <text:p text:style-name="al"/>
          <text:list text:style-name="id1-3-2-4-476">
            <text:list-item text:style-override="id1-3-2-4-476-1">
              <text:number/>
              <text:p text:style-name="al">
              <text:span text:style-name="nadrukondlijn">Nota bene</text:span>: Een vervoersvoorziening in de vorm van aangepast vervoer wordt in dit geval niet verstrekt als de leerling met gebruikmaking van openbaar vervoer meer dan 1,5 uur onderweg is.</text:p>
            </text:list-item>
          </text:list>
          <text:p text:style-name="al"/>
          <text:list text:style-name="id1-3-2-4-478">
            <text:list-item text:style-override="id1-3-2-4-478-1">
              <text:number>-</text:number>
              <text:p text:style-name="al">Het college kan toestaan dat de ouders de leerling zelf vervoeren of laten vervoeren. De bekostiging is dan afhankelijk van de vervoersvoorziening waarop de ouders aanspraak zouden maken. Zie artikelen 13 en 19.</text:p>
              <text:p text:style-name="al"/>
            </text:list-item>
          </text:list>
          <text:list text:style-name="id1-3-2-4-479">
            <text:list-item text:style-override="id1-3-2-4-479-1">
              <text:number/>
              <text:p text:style-name="al">De algemene bepalingen van hoofdstuk 1 van de Verordening zijn uiteraard ook van toepassing, evenals de slotbepalingen van hoofdstuk 5.</text:p>
            </text:list-item>
          </text:list>
          <text:p text:style-name="al">
          <text:span text:style-name="nadrukcur">Hoofdstuk 5. Slotbepalingen</text:span>
        </text:p>
          <text:p text:style-name="al"/>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Het artikel bepaalt dat het college in dergelijke situaties beslist. Redelijkheid is hierbij het uitgangspunt. Bij de besluitvorming dient in de geest van de wet en de verordening gehandeld te worden.</text:p>
          <text:p text:style-name="al"/>
          <text:p text:style-name="al">
          <text:span text:style-name="nadrukvet">Artikel 23. Beleidsregels</text:span>
        </text:p>
          <text:p text:style-name="al">In artikel 23 betreft een verwijzing naar beleidsregels, waarin nadere regels rondom de uitvoering van de verordening kunnen worden opgenomen.</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94">
            <text:list-item text:style-override="id1-3-2-4-49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94-2">
              <text:number>-</text:number>
              <text:p text:style-name="al">Door middel van toepassing van de hardheidsclausule kan van alle bepalingen van de Verordening worden afgeweken, inclusief het heffen van het drempelbedrag (2 april 1990 R03.87.7147/58-43).</text:p>
            </text:list-item>
            <text:list-item text:style-override="id1-3-2-4-494-3">
              <text:number/>
              <text:p text:style-name="al"/>
            </text:list-item>
            <text:list-item text:style-override="id1-3-2-4-494-4">
              <text:number/>
              <text:p text:style-name="al">
              <text:span text:style-name="nadrukcur">Advies van deskundigen</text:span>
            </text:p>
            </text:list-item>
            <text:list-item text:style-override="id1-3-2-4-494-5">
              <text:number/>
              <text:p text:style-name="al">In artikel 24 wordt bepaald dat het college zo nodig advies vraagt van deskundigen ter zake. Zie hiervoor de toelichting op artikel 9, onder het kopje ‘Adviezen van deskundigen’.</text:p>
            </text:list-item>
            <text:list-item text:style-override="id1-3-2-4-494-6">
              <text:number/>
              <text:p text:style-name="al"/>
            </text:list-item>
            <text:list-item text:style-override="id1-3-2-4-494-7">
              <text:number/>
              <text:p text:style-name="al">
              <text:span text:style-name="nadrukcur">Precedentwerking</text:span>
            </text:p>
            </text:list-item>
            <text:list-item text:style-override="id1-3-2-4-494-8">
              <text:number/>
              <text:p text:style-name="al">Ter voorkoming van - ongewenste - precedentwerking moet de toepassing van de hardheidsclausule worden onderbouwd met argumenten die op de specifieke, concrete situatie van de ouders en/of de leerling betrekking hebben.</text:p>
            </text:list-item>
          </text:list>
          <text:p text:style-name="al">
          <text:span text:style-name="nadrukvet">Artikel 25. Voorwaarden</text:span>
        </text:p>
          <text:p text:style-name="al">Dit artikel geeft het college de bevoegdheid om voorwaarden aan het verstrekken van</text:p>
          <text:p text:style-name="al">vervoerskosten te verbinden. Gedacht kan worden aan de duur en hoogte van de vergoeding.</text:p>
          <text:p text:style-name="al"/>
          <text:p text:style-name="al">
          <text:span text:style-name="nadrukvet">Artikel 26. Intrekken oude regeling en overgangsbepaling</text:span>
        </text:p>
          <text:list text:style-name="id1-3-2-4-500">
            <text:list-item text:style-override="id1-3-2-4-500-1">
              <text:number>1.</text:number>
              <text:p text:style-name="al">De verordening leerlingenvervoer gemeente Loon op Zand 2014 wordt ingetrokken met ingang van 1 april 2020.</text:p>
            </text:list-item>
            <text:list-item text:style-override="id1-3-2-4-500-2">
              <text:number>2.</text:number>
              <text:p text:style-name="al">Op aanvragen die betrekking hebben op het schooljaar 2019-2020 en worden ingediend na 1 april 2020, blijft de verordening leerlingenvervoer Loon op Zand 2014 van toepassing.</text:p>
            </text:list-item>
          </text:list>
          <text:p text:style-name="al">
          <text:span text:style-name="nadrukvet">Artikel 27. Inwerkingtreding nieuwe regeling en citeertitel</text:span>
        </text:p>
          <text:p text:style-name="al">Deze verordening treedt in werking op 1 april 2020. </text:p>
          <text:p text:style-name="al">Deze verordening wordt aangehaald als: verordening leerlingenvervoer gemeente Loon op Zand 2020.</text:p>
          <text:p text:style-name="al">Deze verordening heeft uitsluitend betrekking op aanvragen die worden ingediend voor het schooljaar 2020-2021 en volgen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20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DC.source">Onbekend</meta:user-defined>
    <meta:user-defined meta:name="DCTERMS.alternative">Verordening leerlingenvervoer gemeente Loon op Zand 2020</meta:user-defined>
    <dc:language>nl</dc:language>
    <meta:user-defined meta:name="OVERHEID.Gemeente/DC.spatial">Loon op Zand</meta:user-defined>
    <meta:user-defined meta:name="DC.title">Verordening van de gemeenteraad van de gemeente Loop op Zand houdende regels omtrent het leerlingenvervoer (Verordening Leerlingenvervoer gemeente Loon op Zand 2020)</meta:user-defined>
    <meta:user-defined meta:name="DCTERMS.W3CDTF/DCTERMS.available">2020-04-21</meta:user-defined>
    <meta:user-defined meta:name="DCTERMS.W3CDTF/OVERHEIDop.jaargang">2020</meta:user-defined>
    <meta:user-defined meta:name="OVERHEIDop.publicationIssue">102040</meta:user-defined>
    <meta:user-defined meta:name="OVERHEIDop.betreftRegeling">CVDR639587_1</meta:user-defined>
    <meta:user-defined meta:name="xs:date/OVERHEIDop.startdatum">2020-04-22</meta:user-defined>
    <meta:user-defined meta:name="OVERHEIDop.GmbID/DC.identifier">gmb-2020-102040</meta:user-defined>
    <meta:user-defined meta:name="OVERHEIDop.versieInformatie"/>
  </office:meta>
</office:document-meta>
</file>