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21a, 9718 CB Groningen – splitsen woning in 4 appartementen (ontvangstdatum 06-04-2020, dossiernummer 2020718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03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3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3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49.632 581803.679</meta:user-defined>
    <meta:user-defined meta:name="DC.title">Aanvraag omgevingsvergunning: Westersingel 21a, 9718 CB Groningen – splitsen woning in 4 appartementen (ontvangstdatum 06-04-2020, dossiernummer 202071887)</meta:user-defined>
    <meta:user-defined meta:name="OVERHEID.PostcodeHuisnummer/OVERHEIDop.postcodeHuisnummer">9718CB 21</meta:user-defined>
    <meta:user-defined meta:name="OVERHEIDop.straatnaam">Westersingel</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039</meta:user-defined>
    <meta:user-defined meta:name="OVERHEIDop.GmbID/DC.identifier">gmb-2020-102039</meta:user-defined>
    <meta:user-defined meta:name="OVERHEIDop.versieInformatie"/>
  </office:meta>
</office:document-meta>
</file>