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63, Holtum-Noordweg 8 B, 6121 R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veranderingsvergunning Mainfreight Born</text:p>
            <text:p text:style-name="common-al">Locatie:  Holtum-Noordweg 8 B, 6121 RE te Born </text:p>
            <text:p text:style-name="common-al">Datum ter inzage legging: 23 april 2020 </text:p>
            <text:p text:style-name="common-al">Dossiernummer:  Om19.036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03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52.761 340973.653</meta:user-defined>
    <meta:user-defined meta:name="DC.title">Gemeente Sittard-Geleen - Omgevingsvergunning verleend; dossiernummer Om19.0363, Holtum-Noordweg 8 B, 6121 RE  Born (uitgebreide voorbereidingsprocedure)</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20-04-22</meta:user-defined>
    <meta:user-defined meta:name="DCTERMS.W3CDTF/OVERHEIDop.jaargang">2020</meta:user-defined>
    <meta:user-defined meta:name="OVERHEIDop.publicationIssue">102037</meta:user-defined>
    <meta:user-defined meta:name="OVERHEIDop.GmbID/DC.identifier">gmb-2020-102037</meta:user-defined>
    <meta:user-defined meta:name="OVERHEIDop.versieInformatie"/>
  </office:meta>
</office:document-meta>
</file>