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torten en vlinderen van de vloeren van een groot bedrijfspand - 17 april, 23 april, 30 april, 6 mei, 12 mei, 18 mei en 22 mei in de avond- en nachtperiode vanaf 19:00 uur tot de volgende dag 7:00 uur ’s ochtends - Aquamarijnweg, naast het pand van Hello Fresh, sectie A nummer 111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88690 Aquamarijnweg, naast het pand van Hello Fresh, sectie A nummer 1118, Bleiswijk.</text:p>
            <text:p text:style-name="common-al">Het storten en vlinderen van de vloeren van een groot bedrijfspand. De werkzaamheden vinden plaats op de volgende data: 17 april, 23 april, 30 april, 6 mei, 12 mei, 18 mei en 22 mei in de avond- en nachtperiode vanaf 19:00 uur tot de volgende dag 7:00 uur ’s ochtends (verzonden 14-04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88690</meta:user-defined>
    <dc:language>nl</dc:language>
    <meta:user-defined meta:name="OVERHEID.EPSG28992/DC.spatial">96103.283 450915.914</meta:user-defined>
    <meta:user-defined meta:name="DC.title">Gemeente Lansingerland - verlening geluidsontheffing - storten en vlinderen van de vloeren van een groot bedrijfspand - 17 april, 23 april, 30 april, 6 mei, 12 mei, 18 mei en 22 mei in de avond- en nachtperiode vanaf 19:00 uur tot de volgende dag 7:00 uur ’s ochtends - Aquamarijnweg, naast het pand van Hello Fresh, sectie A nummer 1118, Bleiswijk</meta:user-defined>
    <meta:user-defined meta:name="OVERHEID.PostcodeHuisnummer/OVERHEIDop.postcodeHuisnummer">2665PB 4</meta:user-defined>
    <meta:user-defined meta:name="OVERHEIDop.straatnaam">Aquamarijnweg</meta:user-defined>
    <meta:user-defined meta:name="OVERHEIDop.woonplaats">Bleis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33</meta:user-defined>
    <meta:user-defined meta:name="OVERHEIDop.GmbID/DC.identifier">gmb-2020-102033</meta:user-defined>
    <meta:user-defined meta:name="OVERHEIDop.versieInformatie"/>
  </office:meta>
</office:document-meta>
</file>