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8, 9742 JW Groningen – realiseren schuur (ontvangstdatum 08-04-2020, dossiernummer 202071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73.174 583327.338</meta:user-defined>
    <meta:user-defined meta:name="DC.title">Aanvraag omgevingsvergunning: Uranusstraat 8, 9742 JW Groningen – realiseren schuur (ontvangstdatum 08-04-2020, dossiernummer 202071963)</meta:user-defined>
    <meta:user-defined meta:name="OVERHEID.PostcodeHuisnummer/OVERHEIDop.postcodeHuisnummer">9742JW 8</meta:user-defined>
    <meta:user-defined meta:name="OVERHEIDop.straatnaam">Uranus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031</meta:user-defined>
    <meta:user-defined meta:name="OVERHEIDop.GmbID/DC.identifier">gmb-2020-102031</meta:user-defined>
    <meta:user-defined meta:name="OVERHEIDop.versieInformatie"/>
  </office:meta>
</office:document-meta>
</file>